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10, 2741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5 een aanvraag om een omgevingsvergunning ontvangen. Het gaat over het aanbrengen van aanvullend draagvermogen  op de locatie Brugweg 10, 2741KX Waddinxveen. De aanvraag is geregistreerd onder kenmerk 2025-0000801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1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016</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10, 2741KX Waddinxveen</meta:user-defined>
    <meta:user-defined meta:name="DCTERMS.W3CDTF/DCTERMS.available">2025-04-02</meta:user-defined>
    <meta:user-defined meta:name="DCTERMS.W3CDTF/OVERHEIDop.jaargang">2025</meta:user-defined>
    <meta:user-defined meta:name="OVERHEIDop.publicationIssue">142119</meta:user-defined>
    <meta:user-defined meta:name="OVERHEIDop.GmbID/DC.identifier">gmb-2025-142119</meta:user-defined>
    <meta:user-defined meta:name="OVERHEIDop.versieInformatie"/>
  </office:meta>
</office:document-meta>
</file>