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Kruisweg 9, 8434NG Wask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aart 2025 een besluit genomen op de aanvraag met zaaknummer Z2025-00001197 voor een Omgevingsvergunning op de locatie Kruisweg 9, 8434NG Waskemeer. De vergunning is verleend. Het besluit betreft:</text:p>
            <text:p text:style-name="common-al">bouw tijdelijke mantelzorgwoning en bevat de volgende activiteit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  <text:list-item text:style-override="id1-3-2-1-1-3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2 mei 2025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2 mei 2025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42118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11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11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1197</meta:user-defined>
    <meta:user-defined meta:name="DCTERMS.abstract">OW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, Kruisweg 9, 8434NG Waskemeer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118</meta:user-defined>
    <meta:user-defined meta:name="OVERHEIDop.GmbID/DC.identifier">gmb-2025-142118</meta:user-defined>
    <meta:user-defined meta:name="OVERHEIDop.versieInformatie"/>
  </office:meta>
</office:document-meta>
</file>