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8-7 t/m 17-10-2025, Langestraat 41,43,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1,43,45 Alkmaar<text:span text:style-name="nadrukvet">; </text:span>het plaatsen van een steiger van 28-7 t/m 17-10-2025</text:p>
            <text:p text:style-name="common-al">
            
          </text:p>
            <text:p text:style-name="common-al">Datum ontvangst: 30-03-2025</text:p>
            <text:p text:style-name="common-al">Zaaknummer: 000011027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1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2744</meta:user-defined>
    <dc:language>nl</dc:language>
    <meta:user-defined meta:name="OVERHEIDop.locatietype/OVERHEIDop.gebiedsmarkering">Vlak</meta:user-defined>
    <meta:user-defined meta:name="DC.title">Omgevingsvergunning aangevraagd: het plaatsen van een steiger van 28-7 t/m 17-10-2025, Langestraat 41,43,45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16</meta:user-defined>
    <meta:user-defined meta:name="OVERHEIDop.GmbID/DC.identifier">gmb-2025-142116</meta:user-defined>
    <meta:user-defined meta:name="OVERHEIDop.versieInformatie"/>
  </office:meta>
</office:document-meta>
</file>