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startlocatie: Babborgaplein 3A, 6909DW Babberich, het organiseren van Betbug Wandeltocht op 18 mei 2025</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ingediend voor een evenementenvergunning op locatie diverse straten, startlocatie: Babborgaplein 3A, 6909DW Babberich. De aanvraag is geregistreerd onder zaaknummer Z2025-00000802. De aanvraag gaat over het organiseren van Betbug Wandeltocht op 18 me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21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2</meta:user-defined>
    <dc:language>nl</dc:language>
    <meta:user-defined meta:name="OVERHEIDop.locatietype/OVERHEIDop.gebiedsmarkering">Punt</meta:user-defined>
    <meta:user-defined meta:name="DC.title">Kennisgeving ontvangst aanvraag evenementenvergunning: diverse straten, startlocatie: Babborgaplein 3A, 6909DW Babberich, het organiseren van Betbug Wandeltocht op 18 mei 2025</meta:user-defined>
    <meta:user-defined meta:name="DCTERMS.W3CDTF/DCTERMS.available">2025-04-02</meta:user-defined>
    <meta:user-defined meta:name="DCTERMS.W3CDTF/OVERHEIDop.jaargang">2025</meta:user-defined>
    <meta:user-defined meta:name="OVERHEIDop.publicationIssue">142111</meta:user-defined>
    <meta:user-defined meta:name="OVERHEIDop.GmbID/DC.identifier">gmb-2025-142111</meta:user-defined>
    <meta:user-defined meta:name="OVERHEIDop.versieInformatie"/>
  </office:meta>
</office:document-meta>
</file>