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99 appartementen, Europalaan, hoek Lanslaan in Utrecht,  GU-Z2025-000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, hoek Lanslaan in Utrecht</text:p>
            <text:p text:style-name="common-al">GU-Z2025-0000978</text:p>
            <text:p text:style-name="common-al">Toelichting: het bouwen van 99 appartement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1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0978</meta:user-defined>
    <meta:user-defined meta:name="DCTERMS.abstract">Toelichting: het bouwen van 99 appartementen</meta:user-defined>
    <dc:language>nl</dc:language>
    <meta:user-defined meta:name="OVERHEIDop.locatietype/OVERHEIDop.gebiedsmarkering">Vlak</meta:user-defined>
    <meta:user-defined meta:name="DC.title">Verlenging beslistermijn omgevingsvergunning, het bouwen van 99 appartementen, Europalaan, hoek Lanslaan in Utrecht,  GU-Z2025-000097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09</meta:user-defined>
    <meta:user-defined meta:name="OVERHEIDop.GmbID/DC.identifier">gmb-2025-142109</meta:user-defined>
    <meta:user-defined meta:name="OVERHEIDop.versieInformatie"/>
  </office:meta>
</office:document-meta>
</file>