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3-1">
      <text:list-level-style-bullet text:bullet-char="•" text:level="1">
        <style:list-level-properties text:min-label-width="10mm"/>
      </text:list-level-style-bullet>
    </text:list-style>
    <text:list-style style:name="id1-3-2-1-3-5-1-3-2">
      <text:list-level-style-bullet text:bullet-char="•" text:level="1">
        <style:list-level-properties text:min-label-width="10mm"/>
      </text:list-level-style-bullet>
    </text:list-style>
    <text:list-style style:name="id1-3-2-1-3-5-1-3-3">
      <text:list-level-style-bullet text:bullet-char="•" text:level="1">
        <style:list-level-properties text:min-label-width="10mm"/>
      </text:list-level-style-bullet>
    </text:list-style>
    <text:list-style style:name="id1-3-2-1-3-5-1-3-4">
      <text:list-level-style-bullet text:bullet-char="•" text:level="1">
        <style:list-level-properties text:min-label-width="10mm"/>
      </text:list-level-style-bullet>
    </text:list-style>
    <text:list-style style:name="id1-3-2-1-3-5-1-3-5">
      <text:list-level-style-bullet text:bullet-char="•" text:level="1">
        <style:list-level-properties text:min-label-width="10mm"/>
      </text:list-level-style-bullet>
    </text:list-style>
    <text:list-style style:name="id1-3-2-1-3-5-1-3-6">
      <text:list-level-style-bullet text:bullet-char="•" text:level="1">
        <style:list-level-properties text:min-label-width="10mm"/>
      </text:list-level-style-bullet>
    </text:list-style>
    <text:list-style style:name="id1-3-2-1-3-5-1-3-7">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office:automatic-styles>
  <office:body>
    <office:text>
      <text:p text:style-name="new_page_staatscourant"/>
      <text:p text:style-name="single-kop-titel">Wijzigingsbesluit: Verkeersbesluit voor de aanwijzing van de gereserveerde parkeerplaats voor het opladen van elektrische voertuigen aan Prinses Beatrixstraat ter hoogte van huisnummer 16 te Moordrecht (gemeenteblad: 245987)</text:p>
      <text:section text:name="regeling_id1-3-2" text:style-name="regeling">
        <text:section text:name="aanhef_id1-3-2-1" text:style-name="aanhef">
          <text:section text:name="context_id1-3-2-1-1" text:style-name="context">
            <text:p text:style-name="context.al">
            <text:span text:style-name="nadrukvet">Document nummer: </text:span>
            <text:span text:style-name="nadrukvet">Z25.000728</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lid 1, sub a t/m d, van de WVW1994 en artikel 21 van het BABW op de bovengenoemde weg maatregelen dienen te worden genomen met als doel: </text:p>
                <text:list text:style-name="id1-3-2-1-3-4-1-3">
                  <text:list-item text:style-override="id1-3-2-1-3-4-1-3-1">
                    <text:number>•</text:number>
                    <text:p text:style-name="al">het verzekeren van de veiligheid op de weg;</text:p>
                  </text:list-item>
                  <text:list-item text:style-override="id1-3-2-1-3-4-1-3-2">
                    <text:number>•</text:number>
                    <text:p text:style-name="al"> het beschermen van weggebruikers en passagiers;</text:p>
                  </text:list-item>
                  <text:list-item text:style-override="id1-3-2-1-3-4-1-3-3">
                    <text:number>•</text:number>
                    <text:p text:style-name="al"> het in stand houden van de weg en het waarborgen van de bruikbaarheid daarvan;</text:p>
                  </text:list-item>
                  <text:list-item text:style-override="id1-3-2-1-3-4-1-3-4">
                    <text:number>•</text:number>
                    <text:p text:style-name="al"> het zoveel mogelijk waarborgen van de vrijheid van het verkeer. </text:p>
                  </text:list-item>
                </text:list>
              </text:list-item>
            </text:list>
            <text:list text:style-name="id1-3-2-1-3-5">
              <text:list-item text:style-override="id1-3-2-1-3-5-1">
                <text:number>-</text:number>
                <text:p text:style-name="al">Op basis van bovenstaande overweging en met inachtneming van: </text:p>
                <text:list text:style-name="id1-3-2-1-3-5-1-3">
                  <text:list-item text:style-override="id1-3-2-1-3-5-1-3-1">
                    <text:number>•</text:number>
                    <text:p text:style-name="al">de Wegenverkeerswet 1994;</text:p>
                  </text:list-item>
                  <text:list-item text:style-override="id1-3-2-1-3-5-1-3-2">
                    <text:number>•</text:number>
                    <text:p text:style-name="al"> het Besluit Administratieve Bepalingen inzake het Wegverkeer;</text:p>
                  </text:list-item>
                  <text:list-item text:style-override="id1-3-2-1-3-5-1-3-3">
                    <text:number>•</text:number>
                    <text:p text:style-name="al"> uitvoeringsvoorschriften BABW inzake verkeerstekens;</text:p>
                  </text:list-item>
                  <text:list-item text:style-override="id1-3-2-1-3-5-1-3-4">
                    <text:number>•</text:number>
                    <text:p text:style-name="al"> het Reglement Verkeersregels en Verkeerstekens 1990;</text:p>
                  </text:list-item>
                  <text:list-item text:style-override="id1-3-2-1-3-5-1-3-5">
                    <text:number>•</text:number>
                    <text:p text:style-name="al"> de Algemene wet bestuursrecht;</text:p>
                  </text:list-item>
                  <text:list-item text:style-override="id1-3-2-1-3-5-1-3-6">
                    <text:number>•</text:number>
                    <text:p text:style-name="al"> het verkeersbordenboek (VNVF);</text:p>
                  </text:list-item>
                  <text:list-item text:style-override="id1-3-2-1-3-5-1-3-7">
                    <text:number>•</text:number>
                    <text:p text:style-name="al"> het mandaatbesluit van de gemeente Zuidplas.</text:p>
                  </text:list-item>
                </text:list>
              </text:list-item>
            </text:list>
            <text:p text:style-name="considerans.al">
            <text:span text:style-name="nadrukvet">Overwegende</text:span>
          </text:p>
            <text:list text:style-name="id1-3-2-1-3-7">
              <text:list-item text:style-override="id1-3-2-1-3-7-1">
                <text:number>-</text:number>
                <text:p text:style-name="al">dat op 7 juni 2024 een verkeersbesluit met kenmerknummer U24.003205 is gepubliceerd in het Gemeenteblad (nr. 245987) voor de aanwijzing van een gereserveerde parkeerplaats voor het opladen van elektrische voertuigen aan Prinses Beatrixstraat ter hoogte van huisnummer 16 te Moordrecht; </text:p>
              </text:list-item>
              <text:list-item text:style-override="id1-3-2-1-3-7-2">
                <text:number>-</text:number>
                <text:p text:style-name="al"> dat de aanvraag voor dit verkeersbesluit is getoetst aan de ‘Beleidsregels oplaadinfrastructuur elektrische voertuigen gemeente Zuidplas’ die tot en met 30 november 2024 geldend waren;</text:p>
              </text:list-item>
              <text:list-item text:style-override="id1-3-2-1-3-7-3">
                <text:number>-</text:number>
                <text:p text:style-name="al"> dat er drie bezwaarschriften zijn ingediend tegen het verkeersbesluit;</text:p>
              </text:list-item>
              <text:list-item text:style-override="id1-3-2-1-3-7-4">
                <text:number>-</text:number>
                <text:p text:style-name="al"> dat op 19 november 2024 de ‘Beleidsregels openbare laadinfrastructuur elektrische voertuigen gemeente Zuidplas 2024’ zijn vastgesteld, op 27 november 2024 zijn gepubliceerd en op 1 december 2024 in werking zijn getreden;</text:p>
              </text:list-item>
              <text:list-item text:style-override="id1-3-2-1-3-7-5">
                <text:number>-</text:number>
                <text:p text:style-name="al"> dat de aanvraag is getoetst aan deze beleidsregels (Beleidsregels openbare laadinfrastructuur elektrische voertuigen gemeente Zuidplas 2024);</text:p>
              </text:list-item>
              <text:list-item text:style-override="id1-3-2-1-3-7-6">
                <text:number>-</text:number>
                <text:p text:style-name="al"> dat de aanvraag voldoet aan deze beleidsregels, in het bijzonder de paragrafen 4.5 en 4.6;</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Tot het wijzigen van de motivering van het op 7 juni 2024 gepubliceerde verkeersbesluit met kenmerknummer <text:span text:style-name="nadrukcur">U24.003205 </text:span>(gepubliceerd in het Gemeenteblad met nummer 245987) voor de aanwijzing van een gereserveerde parkeerplaats voor het opladen van elektrische voertuigen aan Prinses Beatrixstraat ter hoogte van huisnummer 16 te Moordrecht door bovenstaande overwegingen aan het besluit toe te voegen en de overweging <text:span text:style-name="nadrukcur">“dat de aanvraag voldoet aan de Beleidsregels voor Elektrische Oplaadpunten”</text:span> uit het besluit te verwijderen.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0 maart 2025 </text:span>
          </text:p>
          </text:section>
          <text:section text:name="ondertekening_id1-3-2-3-2">
            <text:p><text:span text:style-name="deze">Namens het college van burgemeester en wethouders van de gemeente Zuidplas,</text:span></text:p>
          </text:section>
          <text:section text:name="ondertekening_id1-3-2-3-3">
            <text:p><text:span text:style-name="deze">D. van Bommel</text:span></text:p>
          </text:section>
          <text:section text:name="ondertekening_id1-3-2-3-4">
            <text:p><text:span text:style-name="organisatie">Verkeerskundige van het cluster Beheer Openbare Ruimte (BO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210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0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0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de gereserveerde parkeerplaats voor het opladen van elektrische voertuigen  - aan Prinses Beatrixstraat ter hoogte van huisnummer 16 te Moor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00728</meta:user-defined>
    <meta:user-defined meta:name="OVERHEIDop.verkeersbordcode">E8c</meta:user-defined>
    <dc:language>nl</dc:language>
    <meta:user-defined meta:name="OVERHEIDop.locatietype/OVERHEIDop.gebiedsmarkering">Adres</meta:user-defined>
    <meta:user-defined meta:name="DC.title">Wijzigingsbesluit: Verkeersbesluit voor de aanwijzing van de gereserveerde parkeerplaats voor het opladen van elektrische voertuigen aan Prinses Beatrixstraat ter hoogte van huisnummer 16 te Moordrecht (gemeenteblad: 245987)</meta:user-defined>
    <meta:user-defined meta:name="DCTERMS.W3CDTF/DCTERMS.available">2025-04-02</meta:user-defined>
    <meta:user-defined meta:name="DCTERMS.W3CDTF/OVERHEIDop.jaargang">2025</meta:user-defined>
    <meta:user-defined meta:name="OVERHEIDop.publicationIssue">142106</meta:user-defined>
    <meta:user-defined meta:name="OVERHEIDop.GmbID/DC.identifier">gmb-2025-142106</meta:user-defined>
    <meta:user-defined meta:name="OVERHEIDop.versieInformatie"/>
  </office:meta>
</office:document-meta>
</file>