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36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36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0640</text:p>
            <text:p text:style-name="common-al"/>
            <text:p text:style-name="common-al">
            <text:span text:style-name="nadrukvet">Datum ontvangst:</text:span>
          </text:p>
            <text:p text:style-name="common-al">27 maart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210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0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0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40</meta:user-defined>
    <meta:user-defined meta:name="DCTERMS.abstract">Stadsweide 36, 6041TD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36, 6041TD Roermond - Ingediende gebruiksmeld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2102</meta:user-defined>
    <meta:user-defined meta:name="OVERHEIDop.GmbID/DC.identifier">gmb-2025-142102</meta:user-defined>
    <meta:user-defined meta:name="OVERHEIDop.versieInformatie"/>
  </office:meta>
</office:document-meta>
</file>