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emeente Stichtse Vecht - het plaatsen van lichtmastreclames op verschillende locaties in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lichtmastreclames op verschillende locaties in Stichtse Vecht op de locatie Gemeente Stichtse Vecht.</text:p>
            <text:p text:style-name="common-al">Datum besluit: 9 januari 2025</text:p>
            <text:p text:style-name="common-al">Zaaknummer: Z2024-00002098</text:p>
            <text:p text:style-name="common-al">U kunt bezwaar maken tot en met 21 februari 2025</text:p>
            <text:p text:style-name="common-al">
            <text:span text:style-name="nadrukvet">Inzien</text:span>
          </text:p>
            <text:p text:style-name="common-al">U kunt de documenten met zaaknummer Z2024-00002098 tot 21 februari 2025 inzien. Dit kan via de knop 'Bekijk documenten' aan de linkerkant van deze pagina, onder het kopje 'Extra informatie'. U kunt ook de link jeleefomgeving.nl/inzien/823214527/181c3bd9-cf3b-11ef-a33f-0050560122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februar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98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Gemeente Stichtse Vecht - het plaatsen van lichtmastreclames op verschillende locaties in Stichtse Vecht</meta:user-defined>
    <meta:user-defined meta:name="OVERHEIDop.datumEindeReactietermijn">2025-02-21</meta:user-defined>
    <meta:user-defined meta:name="OVERHEIDop.terinzageleggingBG">https://jeleefomgeving.nl/inzien/823214527/181c3bd9-cf3b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10</meta:user-defined>
    <meta:user-defined meta:name="OVERHEIDop.GmbID/DC.identifier">gmb-2025-14210</meta:user-defined>
    <meta:user-defined meta:name="OVERHEIDop.versieInformatie"/>
  </office:meta>
</office:document-meta>
</file>