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uidplaspolder (inlaat Westring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Omgevingsdienst Midden-Holland (ODMH) namens de gemeente Zuidplas een melding ontvangen ter plaatse van de Zuidplaspolder (inlaat Westringdijk).</text:p>
            <text:p text:style-name="common-al">Het gaat om - het graven in de bodem welke boven de interventiewaarde is verontrenigd (tijdelijke uitplaatsing). </text:p>
            <text:p text:style-name="common-al">De melding heeft kenmerk 2025-0000691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20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91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uidplaspolder (inlaat Westringdijk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90</meta:user-defined>
    <meta:user-defined meta:name="OVERHEIDop.GmbID/DC.identifier">gmb-2025-142090</meta:user-defined>
    <meta:user-defined meta:name="OVERHEIDop.versieInformatie"/>
  </office:meta>
</office:document-meta>
</file>