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Montfortlaan 11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1-2025 een omgevingsvergunning DSO verleend. De gemeente geeft hiermee toestemming voor het verbouwen van een woning aan Montfortlaan 11 5688NM Oirschot. Het kenmerk van de gemeente voor deze zaak is 0823600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20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089</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Montfortlaan 11 5688NM Oirschot</meta:user-defined>
    <meta:user-defined meta:name="DCTERMS.W3CDTF/DCTERMS.available">2025-01-14</meta:user-defined>
    <meta:user-defined meta:name="DCTERMS.W3CDTF/OVERHEIDop.jaargang">2025</meta:user-defined>
    <meta:user-defined meta:name="OVERHEIDop.publicationIssue">14209</meta:user-defined>
    <meta:user-defined meta:name="OVERHEIDop.GmbID/DC.identifier">gmb-2025-14209</meta:user-defined>
    <meta:user-defined meta:name="OVERHEIDop.versieInformatie"/>
  </office:meta>
</office:document-meta>
</file>