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 plaatsen van een dakkapel en wijzigen buitenkozijn aan de voorzijde en dichtzetten garagedeur in de zijgevel, Heeghtakker 13 5625S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403 </text:p>
            <text:p text:style-name="common-al"> Omschrijving:  plaatsen van een dakkapel en wijzigen buitenkozijn aan de voorzijde en dichtzetten garagedeur in de zij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ghtakker 13 5625SV Eindhoven</text:p>
              </text:list-item>
            </text:list>
            <text:p text:style-name="common-al"> Datum ontvangst: 28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08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403</meta:user-defined>
    <meta:user-defined meta:name="DCTERMS.abstract"> plaatsen van een dakkapel en wijzigen buitenkozijn aan de voorzijde en dichtzetten garagedeur in de zijgevel</meta:user-defined>
    <dc:language>nl</dc:language>
    <meta:user-defined meta:name="OVERHEIDop.locatietype/OVERHEIDop.gebiedsmarkering">Punt</meta:user-defined>
    <meta:user-defined meta:name="DC.title">Ingediende aanvraag omgevingsvergunning:  plaatsen van een dakkapel en wijzigen buitenkozijn aan de voorzijde en dichtzetten garagedeur in de zijgevel, Heeghtakker 13 5625SV Eindho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89</meta:user-defined>
    <meta:user-defined meta:name="OVERHEIDop.GmbID/DC.identifier">gmb-2025-142089</meta:user-defined>
    <meta:user-defined meta:name="OVERHEIDop.versieInformatie"/>
  </office:meta>
</office:document-meta>
</file>