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chippersgracht 5, 3603BC Maarssen - de Koningsdag d.d.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Koningsdag d.d. 26-04-2025 op de locatie Schippersgracht 5, 3603BC Maarssen.</text:p>
            <text:p text:style-name="common-al">Datum besluit: 31 maart 2025</text:p>
            <text:p text:style-name="common-al">Zaaknummer: Z2025-00000214</text:p>
            <text:p text:style-name="common-al">U kunt bezwaar maken tot en met 12 mei 2025</text:p>
            <text:p text:style-name="common-al">
            <text:span text:style-name="nadrukvet">Inzien</text:span>
          </text:p>
            <text:p text:style-name="common-al">U kunt de documenten met zaaknummer Z2025-00000214 tot 12 mei 2025 inzien. Dit kan via de knop 'Bekijk documenten' aan de linkerkant van deze pagina, onder het kopje 'Extra informatie'. U kunt ook de link jeleefomgeving.nl/inzien/823214527/b816995d-c4e2-4ff4-b3cf-8efcc228b1b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0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14</meta:user-defined>
    <meta:user-defined meta:name="DCTERMS.abstract">Betreft: Besluit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chippersgracht 5, 3603BC Maarssen - de Koningsdag d.d. 26-04-2025</meta:user-defined>
    <meta:user-defined meta:name="OVERHEIDop.datumEindeReactietermijn">2025-05-12</meta:user-defined>
    <meta:user-defined meta:name="OVERHEIDop.terinzageleggingBG">https://jeleefomgeving.nl/inzien/823214527/b816995d-c4e2-4ff4-b3cf-8efcc228b1bc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87</meta:user-defined>
    <meta:user-defined meta:name="OVERHEIDop.GmbID/DC.identifier">gmb-2025-142087</meta:user-defined>
    <meta:user-defined meta:name="OVERHEIDop.versieInformatie"/>
  </office:meta>
</office:document-meta>
</file>