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houten kozijnen in kunststof kozijnen aan de Parkstraat 6, 9001 AT Grou, (OV-2025-02911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houten kozijnen in kunststof kozijnen aan de Parkstraat 6, 9001 AT Grou. Bij ons geregistreerd onder kenmerk: OV-2025-02911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0-03-2025. De gemeente Leeuwarden neemt daarover waarschijnlijk voor 26-05-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208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8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8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117</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e houten kozijnen in kunststof kozijnen aan de Parkstraat 6, 9001 AT Grou, (OV-2025-029117)</meta:user-defined>
    <meta:user-defined meta:name="DCTERMS.W3CDTF/DCTERMS.available">2025-04-02</meta:user-defined>
    <meta:user-defined meta:name="DCTERMS.W3CDTF/OVERHEIDop.jaargang">2025</meta:user-defined>
    <meta:user-defined meta:name="OVERHEIDop.publicationIssue">142085</meta:user-defined>
    <meta:user-defined meta:name="OVERHEIDop.GmbID/DC.identifier">gmb-2025-142085</meta:user-defined>
    <meta:user-defined meta:name="OVERHEIDop.versieInformatie"/>
  </office:meta>
</office:document-meta>
</file>