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msterfeestt.h.v.hoek Dalenweg – Molenweg,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msterfeestt.h.v. hoekDalenweg – Molenweg, Emst.</text:p>
            <text:p text:style-name="common-al">Datum besluit: 28-03-2025Zaaknummer: 1199171Datum en tijdstippen: Woensdag 27 augustus 2025 19.00 - 00.30 uur Donderdag 28 augustus 2025 09.00 - 00.30 uurVrijdag 29 augustus 2025 13.30 - 00.30 uur Zaterdag 30 augustus 2025 10.00 - 00.30 uur</text:p>
            <text:p text:style-name="common-al">Activiteit: Emsterfeest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20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38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msterfeestt.h.v.hoek Dalenweg – Molenweg, Em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81</meta:user-defined>
    <meta:user-defined meta:name="OVERHEIDop.GmbID/DC.identifier">gmb-2025-142081</meta:user-defined>
    <meta:user-defined meta:name="OVERHEIDop.versieInformatie"/>
  </office:meta>
</office:document-meta>
</file>