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vondwandelvierdaagse 2025: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6 maart 2025 heeft de burgemeester een evenementenvergunning verleend voor de Avondwandelvierdaagse 2025.</text:p>
            <text:p text:style-name="common-al">Het evenement, georganiseerd door Stg Jongerensociëteit Het Krutje, vindt plaats op dinsdag 3, woensdag 4 en donderdag 5 juni 2025 van 18:00 tot 22:00 uur en vrijdag 6 juni 2025 van 18:00 tot 00:00 uur op het parkeerterrein achter de kerktoren in het centrum van So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</text:span>
          </text:p>
            <text:p text:style-name="common-al">Burgermeester en wethouders hebben op 26 maart 2025 besloten tijdelijke verkeersmaatregelen te treffen voor de Avondwandelvierdaagse 2025 die wordt gehouden op 3, 4 en 5 juni 2025 van 18:00 tot 22:00 uur en op 6 juni 2025 van 18:00 tot 00:00 uur op het parkeerterrein achter de kerktoren in het centrum van Son.</text:p>
            <text:p text:style-name="common-al">De tijdelijke verkeersmaatregelen bestaan uit:</text:p>
            <text:list text:style-name="id1-3-2-1-1-16">
              <text:list-item text:style-override="id1-3-2-1-1-16-1">
                <text:number>1.</text:number>
                <text:p text:style-name="al">Het parkeerterrein achter de toren bij het Kerkplein wordt afgesloten voor doorgaand verkeer vanaf zaterdag 31 mei 2025 tot en met zaterdag 6 juni 2025.</text:p>
              </text:list-item>
              <text:list-item text:style-override="id1-3-2-1-1-16-2">
                <text:number>2.</text:number>
                <text:p text:style-name="al">De toegang vanaf het Kerkplein naar het parkeerterrein en de toegang vanaf de Torenstraat naar het parkeerterrein wordt afgesloten voor doorgaand verkeer vanaf dinsdag 4 juni 2025 tot en met zaterdag 7 juni 2025.</text:p>
              </text:list-item>
              <text:list-item text:style-override="id1-3-2-1-1-16-3">
                <text:number>3.</text:number>
                <text:p text:style-name="al">T.b.v. het defilé op vrijdag 6 juni 2025 mogen vanaf donderdag 5 juni 2025 tot na het defilé de laatste 5 parkeerplekken gelegen aan het Kerkplein afgesloten worden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20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vondwandelvierdaagse 2025: evenementenvergunning en tijdelijke verkeersmaatregel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78</meta:user-defined>
    <meta:user-defined meta:name="OVERHEIDop.GmbID/DC.identifier">gmb-2025-142078</meta:user-defined>
    <meta:user-defined meta:name="OVERHEIDop.versieInformatie"/>
  </office:meta>
</office:document-meta>
</file>