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garage/carport, Borculoseweg 72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ntvangen voor het bouwen van een garage/carport op locatie Borculoseweg 72, 7151MS Eibergen. De aanvraag is geregistreerd onder zaaknummer Z2025-000004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0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Aanvraag op locatie Borculoseweg 72, 7151MS Eibergen</meta:user-defined>
    <dc:language>nl</dc:language>
    <meta:user-defined meta:name="OVERHEIDop.locatietype/OVERHEIDop.gebiedsmarkering">Vlak</meta:user-defined>
    <meta:user-defined meta:name="DC.title">Aanvraag vergunning voor bouwen van een garage/carport, Borculoseweg 72, 7151MS Eiber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75</meta:user-defined>
    <meta:user-defined meta:name="OVERHEIDop.GmbID/DC.identifier">gmb-2025-142075</meta:user-defined>
    <meta:user-defined meta:name="OVERHEIDop.versieInformatie"/>
  </office:meta>
</office:document-meta>
</file>