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terras cheyenne's ijssalon, Koestraat 10A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2-2025 heeft de gemeente een aanvraag ontvangen voor het plaatsen van een gevelterras op het adres Koestraat 10A, 1441CV Purmerend. De aanvraag is geregistreerd onder zaaknummer Z2025-00000942. Dit is aangevraagd:</text:p>
            <text:p text:style-name="common-al">-plaatsen gevelterras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0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2</meta:user-defined>
    <meta:user-defined meta:name="DCTERMS.abstract">Betreft: aanvraag op locatie Koestraat 10A, 1441CV Purmerend</meta:user-defined>
    <dc:language>nl</dc:language>
    <meta:user-defined meta:name="OVERHEIDop.locatietype/OVERHEIDop.gebiedsmarkering">Punt</meta:user-defined>
    <meta:user-defined meta:name="DC.title">Aanvraag vergunning voor gevelterras cheyenne's ijssalon, Koestraat 10A, 1441CV Purmere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74</meta:user-defined>
    <meta:user-defined meta:name="OVERHEIDop.GmbID/DC.identifier">gmb-2025-142074</meta:user-defined>
    <meta:user-defined meta:name="OVERHEIDop.versieInformatie"/>
  </office:meta>
</office:document-meta>
</file>