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uitbreiden van een horecagelegenheid naar een schoolgebouw aan de Dorpsstraat 13, 7025AA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9 maart 2025 een aanvraag voor een omgevingsvergunning ontvangen. De aanvraag gaat over het verbouwen en uitbreiden van een horecagelegenheid naar een schoolgebouw aan de Dorpsstraat 13, 7025AA Halle.</text:p>
            <text:p text:style-name="common-al">
            <text:span text:style-name="nadrukvet">Waarom publiceert de gemeente dit bericht?</text:span>
          </text:p>
            <text:p text:style-name="common-al">De omgevingsvergunning wordt bij de gemeente aangevraagd om toestemming te krijgen voor het verbouwen en uitbreiden van een horecagelegenheid naar een schoolgebouw.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9 maart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117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207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07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07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178</meta:user-defined>
    <meta:user-defined meta:name="DCTERMS.abstract">Betreft: Aanvraag op locatie Dorpsstraat 13, 7025AA Hall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en uitbreiden van een horecagelegenheid naar een schoolgebouw aan de Dorpsstraat 13, 7025AA Halle</meta:user-defined>
    <meta:user-defined meta:name="DCTERMS.W3CDTF/DCTERMS.available">2025-04-02</meta:user-defined>
    <meta:user-defined meta:name="DCTERMS.W3CDTF/OVERHEIDop.jaargang">2025</meta:user-defined>
    <meta:user-defined meta:name="OVERHEIDop.publicationIssue">142072</meta:user-defined>
    <meta:user-defined meta:name="OVERHEIDop.GmbID/DC.identifier">gmb-2025-142072</meta:user-defined>
    <meta:user-defined meta:name="OVERHEIDop.versieInformatie"/>
  </office:meta>
</office:document-meta>
</file>