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ikstraat 36, 1503 BK Zaandam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490 - het bouwen van een dakkapel aan de voorgevel van de woningop de locatie Brikstraat 36, 1503 BK Zaandam</text:p>
            <text:p text:style-name="common-al">Besluit verzonden: 3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0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90</meta:user-defined>
    <dc:language>nl</dc:language>
    <meta:user-defined meta:name="OVERHEIDop.locatietype/OVERHEIDop.gebiedsmarkering">Punt</meta:user-defined>
    <meta:user-defined meta:name="DC.title">Verleende omgevingsvergunning - Brikstraat 36, 1503 BK Zaandam - het bouwen van een dakkapel aan de voorgevel van de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65</meta:user-defined>
    <meta:user-defined meta:name="OVERHEIDop.GmbID/DC.identifier">gmb-2025-142065</meta:user-defined>
    <meta:user-defined meta:name="OVERHEIDop.versieInformatie"/>
  </office:meta>
</office:document-meta>
</file>