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terras cheyenne's ijssalon, Willem Eggertstraat 31A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2-2025 heeft de gemeente een aanvraag om vergunning ontvangen voor het plaatsen van een gevelterras op het adres Willem Eggertstraat 31A, 1441CH Purmerend. De aanvraag is geregistreerd onder zaaknummer Z2025-00000944. Dit is aangevraagd:</text:p>
            <text:p text:style-name="common-al">-plaatsen gevelterra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4</meta:user-defined>
    <meta:user-defined meta:name="DCTERMS.abstract">Betreft: aanvraag op locatie Willem Eggertstraat 31A, 1441CH Purmerend</meta:user-defined>
    <dc:language>nl</dc:language>
    <meta:user-defined meta:name="OVERHEIDop.locatietype/OVERHEIDop.gebiedsmarkering">Punt</meta:user-defined>
    <meta:user-defined meta:name="DC.title">Aanvraag vergunning voor gevelterras cheyenne's ijssalon, Willem Eggertstraat 31A, 1441CH Purmere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61</meta:user-defined>
    <meta:user-defined meta:name="OVERHEIDop.GmbID/DC.identifier">gmb-2025-142061</meta:user-defined>
    <meta:user-defined meta:name="OVERHEIDop.versieInformatie"/>
  </office:meta>
</office:document-meta>
</file>