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00270967i64f49ee2-9453-4fa1-b924-5ab87c033f6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elena Kuipers-Rietberghof wijzigen gehandicaptenparkeerplaats kenteken HHK-14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het Helena Kuipers-Rietberghof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HK-14-D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-523-HV in (nieuw) HHK-14-D, de bestaande gehandicaptenparkeerplaats ter hoogte van het Helena Kuipers-Rietberghof (parkeervaknummer 127980479229) uitsluitend te bestemmen voor het door vergunninghouder in gebruik zijnde motorvoertuig met kentekennummer HHK-14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0433962264151mm"><draw:image xlink:href="Pictures/Afbeelding600270967i64f49ee2-9453-4fa1-b924-5ab87c033f6a.png" xlink:type="simple"/></draw:frame></text:p>
            </text:section></draw:text-box></draw:frame>
          </text:p>
            <text:p text:style-name="common-al">Amsterdam, 2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0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lena Kuipers-Rietberghof wijzigen gehandicaptenparkeerplaats kenteken HHK-14-D - Helena Kuipers-Rietbergho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lena Kuipers-Rietberghof wijzigen gehandicaptenparkeerplaats kenteken HHK-14-D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Helena Kuipers-Rietberghof wijzigen gehandicaptenparkeerplaats kenteken HHK-14-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2060</meta:user-defined>
    <meta:user-defined meta:name="OVERHEIDop.GmbID/DC.identifier">gmb-2025-142060</meta:user-defined>
    <meta:user-defined meta:name="OVERHEIDop.versieInformatie"/>
  </office:meta>
</office:document-meta>
</file>