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uitkijktoren Elzemaat aan Kadastraal bekend, sectie AA, nr. 620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werk slopen</text:span>
          </text:p>
            <text:list text:style-name="id1-3-2-1-1-3">
              <text:list-item text:style-override="id1-3-2-1-1-3-1">
                <text:number>•</text:number>
                <text:p text:style-name="al">Kadastraal bekend gemeente Anloo, sectie AA, nr. 620, slopen uitkijktoren Elzemaat (ontvangen 20-11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20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slopen van uitkijktoren Elzemaat aan Kadastraal bekend, sectie AA, nr. 620 te Anloo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206</meta:user-defined>
    <meta:user-defined meta:name="OVERHEIDop.GmbID/DC.identifier">gmb-2025-14206</meta:user-defined>
    <meta:user-defined meta:name="OVERHEIDop.versieInformatie"/>
  </office:meta>
</office:document-meta>
</file>