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Zonnepark met batterijsysteem (EOS) te Noordhorn, kadastraal gemeente Zuidhorn, sectie E, nummers 1282, 1284, 1286 en sectie F, nummer 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de ontwerp-omgevingsvergunning Zonnepark te Noordhorn voor een ieder ter inzage ligt.</text:p>
            <text:p text:style-name="common-al">
            
          </text:p>
            <text:p text:style-name="common-al">
            <text:span text:style-name="nadrukvet">Toelichting:</text:span>
          </text:p>
            <text:p text:style-name="common-al">
            
          </text:p>
            <text:p text:style-name="common-al">
            <text:span text:style-name="nadrukvet">Ontwerp-omgevingsvergunning</text:span>
          </text:p>
            <text:p text:style-name="common-al">De ontwerp-omgevingsvergunning voorziet in het aanleggen van een zonnepark met batterijsysteem (EOS) op het perceel kadastraal gemeente Zuidhorn, sectie E, nummers 1282, 1284, 1286 en sectie F, nummer 6283 in Noordhorn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-omgevingsvergunning ligt met bijbehorende stukken vanaf 3 april 2025 gedurende zes weken tijdens openingstijden voor een ieder ter inzage bij het Klant Contact Centrum (KCC), Hooiweg 9, Zuidhorn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Tijdens de periode van terinzagelegging kan iedereen mondeling of schriftelijk een zienswijze tegen de ontwerp-omgevingsvergunning kenbaar maken. Uw schriftelijke zienswijze moet worden voorzien van uw naam, adres, handtekening en datum. Ook geeft u de reden(en) van de zienswijze aan. Schriftelijke zienswijzen kunnen worden ingediend bij het college van burgemeester wethouders van de gemeente Westerkwartier, Postbus 100, 9350 AC Leek.</text:p>
            <text:p text:style-name="common-al">
            
          </text:p>
            <text:p text:style-name="common-al">Voor inlichtingen of het indienen van een mondelinge zienswijze kunt u contact opnemen met het KCC (tel. 14 0594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0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45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-omgevingsvergunning Zonnepark met batterijsysteem (EOS) te Noordhorn, kadastraal gemeente Zuidhorn, sectie E, nummers 1282, 1284, 1286 en sectie F, nummer 628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58</meta:user-defined>
    <meta:user-defined meta:name="OVERHEIDop.GmbID/DC.identifier">gmb-2025-142058</meta:user-defined>
    <meta:user-defined meta:name="OVERHEIDop.versieInformatie"/>
  </office:meta>
</office:document-meta>
</file>