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bullet style:num-suffix="" text:bullet-char="​" text:level="1">
        <style:list-level-properties text:min-label-width="10mm"/>
      </text:list-level-style-bullet>
    </text:list-style>
    <text:list-style style:name="id1-3-2-2-1-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
      <text:list-level-style-bullet style:num-suffix="" text:bullet-char="​" text:level="1">
        <style:list-level-properties text:min-label-width="10mm"/>
      </text:list-level-style-bullet>
    </text:list-style>
    <text:list-style style:name="id1-3-2-2-1-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8">
      <text:list-level-style-bullet style:num-suffix="" text:bullet-char="​" text:level="1">
        <style:list-level-properties text:min-label-width="10mm"/>
      </text:list-level-style-bullet>
    </text:list-style>
    <text:list-style style:name="id1-3-2-2-1-4-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7">
      <text:list-level-style-bullet style:num-suffix="" text:bullet-char="​" text:level="1">
        <style:list-level-properties text:min-label-width="10mm"/>
      </text:list-level-style-bullet>
    </text:list-style>
    <text:list-style style:name="id1-3-2-2-2-8">
      <text:list-level-style-bullet style:num-suffix="" text:bullet-char="​" text:level="1">
        <style:list-level-properties text:min-label-width="10mm"/>
      </text:list-level-style-bullet>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4-3-3-6">
      <text:list-level-style-bullet text:bullet-char="•" text:level="1">
        <style:list-level-properties text:min-label-width="10mm"/>
      </text:list-level-style-bullet>
    </text:list-style>
    <text:list-style style:name="id1-3-2-2-4-3-3-7">
      <text:list-level-style-bullet text:bullet-char="•" text:level="1">
        <style:list-level-properties text:min-label-width="10mm"/>
      </text:list-level-style-bullet>
    </text:list-style>
    <text:list-style style:name="id1-3-2-2-4-3-3-8">
      <text:list-level-style-bullet text:bullet-char="•" text:level="1">
        <style:list-level-properties text:min-label-width="10mm"/>
      </text:list-level-style-bullet>
    </text:list-style>
    <text:list-style style:name="id1-3-2-2-4-3-3-9">
      <text:list-level-style-bullet text:bullet-char="•" text:level="1">
        <style:list-level-properties text:min-label-width="10mm"/>
      </text:list-level-style-bullet>
    </text:list-style>
    <text:list-style style:name="id1-3-2-2-4-3-3-10">
      <text:list-level-style-bullet text:bullet-char="•" text:level="1">
        <style:list-level-properties text:min-label-width="10mm"/>
      </text:list-level-style-bullet>
    </text:list-style>
    <text:list-style style:name="id1-3-2-2-4-3-3-11">
      <text:list-level-style-bullet text:bullet-char="•" text:level="1">
        <style:list-level-properties text:min-label-width="10mm"/>
      </text:list-level-style-bullet>
    </text:list-style>
    <text:list-style style:name="id1-3-2-2-4-3-3-12">
      <text:list-level-style-bullet text:bullet-char="•" text:level="1">
        <style:list-level-properties text:min-label-width="10mm"/>
      </text:list-level-style-bullet>
    </text:list-style>
    <text:list-style style:name="id1-3-2-2-4-3-3-13">
      <text:list-level-style-bullet text:bullet-char="•" text:level="1">
        <style:list-level-properties text:min-label-width="10mm"/>
      </text:list-level-style-bullet>
    </text:list-style>
    <text:list-style style:name="id1-3-2-2-4-3-3-14">
      <text:list-level-style-bullet text:bullet-char="•" text:level="1">
        <style:list-level-properties text:min-label-width="10mm"/>
      </text:list-level-style-bullet>
    </text:list-style>
    <text:list-style style:name="id1-3-2-2-4-3-3-15">
      <text:list-level-style-bullet text:bullet-char="•" text:level="1">
        <style:list-level-properties text:min-label-width="10mm"/>
      </text:list-level-style-bullet>
    </text:list-style>
    <text:list-style style:name="id1-3-2-2-4-4">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3">
      <text:list-level-style-bullet style:num-suffix="" text:bullet-char="​" text:level="1">
        <style:list-level-properties text:min-label-width="10mm"/>
      </text:list-level-style-bullet>
    </text:list-style>
    <text:list-style style:name="id1-3-2-2-5-4-1-3-1">
      <text:list-level-style-bullet style:num-suffix="" text:bullet-char="​" text:level="1">
        <style:list-level-properties text:min-label-width="10mm"/>
      </text:list-level-style-bullet>
    </text:list-style>
    <text:list-style style:name="id1-3-2-2-5-4-1-3-2">
      <text:list-level-style-bullet style:num-suffix="" text:bullet-char="​" text:level="1">
        <style:list-level-properties text:min-label-width="10mm"/>
      </text:list-level-style-bullet>
    </text:list-style>
    <text:list-style style:name="id1-3-2-2-5-4-1-3-3">
      <text:list-level-style-bullet style:num-suffix="" text:bullet-char="​" text:level="1">
        <style:list-level-properties text:min-label-width="10mm"/>
      </text:list-level-style-bullet>
    </text:list-style>
    <text:list-style style:name="id1-3-2-2-5-4-1-3-4">
      <text:list-level-style-bullet style:num-suffix="" text:bullet-char="​" text:level="1">
        <style:list-level-properties text:min-label-width="10mm"/>
      </text:list-level-style-bullet>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
      <text:list-level-style-bullet style:num-suffix="" text:bullet-char="​" text:level="1">
        <style:list-level-properties text:min-label-width="10mm"/>
      </text:list-level-style-bullet>
    </text:list-style>
    <text:list-style style:name="id1-3-2-2-5-4-2-3-1">
      <text:list-level-style-bullet style:num-suffix="" text:bullet-char="​" text:level="1">
        <style:list-level-properties text:min-label-width="10mm"/>
      </text:list-level-style-bullet>
    </text:list-style>
    <text:list-style style:name="id1-3-2-2-5-4-2-3-2">
      <text:list-level-style-bullet style:num-suffix="" text:bullet-char="​" text:level="1">
        <style:list-level-properties text:min-label-width="10mm"/>
      </text:list-level-style-bullet>
    </text:list-style>
    <text:list-style style:name="id1-3-2-2-5-4-2-3-3">
      <text:list-level-style-bullet style:num-suffix="" text:bullet-char="​" text:level="1">
        <style:list-level-properties text:min-label-width="10mm"/>
      </text:list-level-style-bullet>
    </text:list-style>
    <text:list-style style:name="id1-3-2-2-5-4-2-3-4">
      <text:list-level-style-bullet style:num-suffix="" text:bullet-char="​" text:level="1">
        <style:list-level-properties text:min-label-width="10mm"/>
      </text:list-level-style-bullet>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3-1-1">
      <style:table-column-properties style:rel-column-width="4*"/>
    </style:style>
    <style:style style:family="table-column" style:parent-style-name="colspec" style:name="id1-3-2-4-3-1-2">
      <style:table-column-properties style:rel-column-width="26*"/>
    </style:style>
    <style:style style:family="table-column" style:parent-style-name="colspec" style:name="id1-3-2-4-3-1-3">
      <style:table-column-properties style:rel-column-width="14*"/>
    </style:style>
    <style:style style:family="table-column" style:parent-style-name="colspec" style:name="id1-3-2-4-3-1-4">
      <style:table-column-properties style:rel-column-width="11*"/>
    </style:style>
    <style:style style:family="table-column" style:parent-style-name="colspec" style:name="id1-3-2-4-3-1-5">
      <style:table-column-properties style:rel-column-width="15*"/>
    </style:style>
    <style:style style:family="table-column" style:parent-style-name="colspec" style:name="id1-3-2-4-3-1-6">
      <style:table-column-properties style:rel-column-width="22*"/>
    </style:style>
    <style:style style:family="table-column" style:parent-style-name="colspec" style:name="id1-3-2-4-5-1-1">
      <style:table-column-properties style:rel-column-width="3*"/>
    </style:style>
    <style:style style:family="table-column" style:parent-style-name="colspec" style:name="id1-3-2-4-5-1-2">
      <style:table-column-properties style:rel-column-width="48*"/>
    </style:style>
    <style:style style:family="table-column" style:parent-style-name="colspec" style:name="id1-3-2-4-5-1-3">
      <style:table-column-properties style:rel-column-width="13*"/>
    </style:style>
    <style:style style:family="table-column" style:parent-style-name="colspec" style:name="id1-3-2-4-5-1-4">
      <style:table-column-properties style:rel-column-width="11*"/>
    </style:style>
    <style:style style:family="table-column" style:parent-style-name="colspec" style:name="id1-3-2-4-5-1-5">
      <style:table-column-properties style:rel-column-width="15*"/>
    </style:style>
    <style:style style:family="table-column" style:parent-style-name="colspec" style:name="id1-3-2-4-7-1-1">
      <style:table-column-properties style:rel-column-width="4*"/>
    </style:style>
    <style:style style:family="table-column" style:parent-style-name="colspec" style:name="id1-3-2-4-7-1-2">
      <style:table-column-properties style:rel-column-width="0*"/>
    </style:style>
    <style:style style:family="table-column" style:parent-style-name="colspec" style:name="id1-3-2-4-7-1-3">
      <style:table-column-properties style:rel-column-width="24*"/>
    </style:style>
    <style:style style:family="table-column" style:parent-style-name="colspec" style:name="id1-3-2-4-7-1-4">
      <style:table-column-properties style:rel-column-width="14*"/>
    </style:style>
    <style:style style:family="table-column" style:parent-style-name="colspec" style:name="id1-3-2-4-7-1-5">
      <style:table-column-properties style:rel-column-width="15*"/>
    </style:style>
    <style:style style:family="table-column" style:parent-style-name="colspec" style:name="id1-3-2-4-7-1-6">
      <style:table-column-properties style:rel-column-width="0*"/>
    </style:style>
    <style:style style:family="table-column" style:parent-style-name="colspec" style:name="id1-3-2-4-7-1-7">
      <style:table-column-properties style:rel-column-width="26*"/>
    </style:style>
    <style:style style:family="table-column" style:parent-style-name="colspec" style:name="id1-3-2-4-7-1-8">
      <style:table-column-properties style:rel-column-width="0*"/>
    </style:style>
    <style:style style:family="table-column" style:parent-style-name="colspec" style:name="id1-3-2-4-7-1-9">
      <style:table-column-properties style:rel-column-width="0*"/>
    </style:style>
    <style:style style:family="table-column" style:parent-style-name="colspec" style:name="id1-3-2-4-7-1-10">
      <style:table-column-properties style:rel-column-width="18*"/>
    </style:style>
    <style:style style:family="table-column" style:parent-style-name="colspec" style:name="id1-3-2-4-7-1-11">
      <style:table-column-properties style:rel-column-width="0*"/>
    </style:style>
    <text:list-style style:name="id1-3-2-4-7-1-12-24-2-2">
      <text:list-level-style-bullet text:bullet-char="▪" text:level="1">
        <style:list-level-properties text:min-label-width="10mm"/>
      </text:list-level-style-bullet>
    </text:list-style>
    <text:list-style style:name="id1-3-2-4-7-1-12-24-2-2-1">
      <text:list-level-style-bullet text:bullet-char="▪" text:level="1">
        <style:list-level-properties text:min-label-width="10mm"/>
      </text:list-level-style-bullet>
    </text:list-style>
    <text:list-style style:name="id1-3-2-4-7-1-12-24-2-2-2">
      <text:list-level-style-bullet text:bullet-char="▪" text:level="1">
        <style:list-level-properties text:min-label-width="10mm"/>
      </text:list-level-style-bullet>
    </text:list-style>
    <text:list-style style:name="id1-3-2-4-7-1-12-24-2-2-3">
      <text:list-level-style-bullet text:bullet-char="▪" text:level="1">
        <style:list-level-properties text:min-label-width="10mm"/>
      </text:list-level-style-bullet>
    </text:list-style>
    <text:list-style style:name="id1-3-2-4-7-1-12-24-2-2-4">
      <text:list-level-style-bullet text:bullet-char="▪" text:level="1">
        <style:list-level-properties text:min-label-width="10mm"/>
      </text:list-level-style-bullet>
    </text:list-style>
    <style:style style:family="table-column" style:parent-style-name="colspec" style:name="id1-3-2-4-9-1-1">
      <style:table-column-properties style:rel-column-width="4*"/>
    </style:style>
    <style:style style:family="table-column" style:parent-style-name="colspec" style:name="id1-3-2-4-9-1-2">
      <style:table-column-properties style:rel-column-width="25*"/>
    </style:style>
    <style:style style:family="table-column" style:parent-style-name="colspec" style:name="id1-3-2-4-9-1-3">
      <style:table-column-properties style:rel-column-width="13*"/>
    </style:style>
    <style:style style:family="table-column" style:parent-style-name="colspec" style:name="id1-3-2-4-9-1-4">
      <style:table-column-properties style:rel-column-width="16*"/>
    </style:style>
    <style:style style:family="table-column" style:parent-style-name="colspec" style:name="id1-3-2-4-9-1-5">
      <style:table-column-properties style:rel-column-width="27*"/>
    </style:style>
    <style:style style:family="table-column" style:parent-style-name="colspec" style:name="id1-3-2-4-9-1-6">
      <style:table-column-properties style:rel-column-width="19*"/>
    </style:style>
    <text:list-style style:name="id1-3-2-4-9-1-7-2-2-2">
      <text:list-level-style-bullet text:bullet-char="▪" text:level="1">
        <style:list-level-properties text:min-label-width="10mm"/>
      </text:list-level-style-bullet>
    </text:list-style>
    <text:list-style style:name="id1-3-2-4-9-1-7-2-2-2-1">
      <text:list-level-style-bullet text:bullet-char="▪" text:level="1">
        <style:list-level-properties text:min-label-width="10mm"/>
      </text:list-level-style-bullet>
    </text:list-style>
    <text:list-style style:name="id1-3-2-4-9-1-7-2-2-2-2">
      <text:list-level-style-bullet text:bullet-char="▪" text:level="1">
        <style:list-level-properties text:min-label-width="10mm"/>
      </text:list-level-style-bullet>
    </text:list-style>
    <text:list-style style:name="id1-3-2-4-9-1-7-2-2-2-3">
      <text:list-level-style-bullet text:bullet-char="▪" text:level="1">
        <style:list-level-properties text:min-label-width="10mm"/>
      </text:list-level-style-bullet>
    </text:list-style>
    <text:list-style style:name="id1-3-2-4-9-1-7-2-2-2-4">
      <text:list-level-style-bullet text:bullet-char="▪" text:level="1">
        <style:list-level-properties text:min-label-width="10mm"/>
      </text:list-level-style-bullet>
    </text:list-style>
    <text:list-style style:name="id1-3-2-4-9-1-7-6-2-2">
      <text:list-level-style-bullet text:bullet-char="-" text:level="1">
        <style:list-level-properties text:min-label-width="10mm"/>
      </text:list-level-style-bullet>
    </text:list-style>
    <text:list-style style:name="id1-3-2-4-9-1-7-6-2-2-1">
      <text:list-level-style-bullet text:bullet-char="-" text:level="1">
        <style:list-level-properties text:min-label-width="10mm"/>
      </text:list-level-style-bullet>
    </text:list-style>
    <text:list-style style:name="id1-3-2-4-9-1-7-6-2-2-2">
      <text:list-level-style-bullet text:bullet-char="-" text:level="1">
        <style:list-level-properties text:min-label-width="10mm"/>
      </text:list-level-style-bullet>
    </text:list-style>
    <style:style style:family="table-column" style:parent-style-name="colspec" style:name="id1-3-2-4-11-1-1">
      <style:table-column-properties style:rel-column-width="4*"/>
    </style:style>
    <style:style style:family="table-column" style:parent-style-name="colspec" style:name="id1-3-2-4-11-1-2">
      <style:table-column-properties style:rel-column-width="25*"/>
    </style:style>
    <style:style style:family="table-column" style:parent-style-name="colspec" style:name="id1-3-2-4-11-1-3">
      <style:table-column-properties style:rel-column-width="14*"/>
    </style:style>
    <style:style style:family="table-column" style:parent-style-name="colspec" style:name="id1-3-2-4-11-1-4">
      <style:table-column-properties style:rel-column-width="10*"/>
    </style:style>
    <style:style style:family="table-column" style:parent-style-name="colspec" style:name="id1-3-2-4-11-1-5">
      <style:table-column-properties style:rel-column-width="23*"/>
    </style:style>
    <style:style style:family="table-column" style:parent-style-name="colspec" style:name="id1-3-2-4-11-1-6">
      <style:table-column-properties style:rel-column-width="19*"/>
    </style:style>
    <style:style style:family="table-column" style:parent-style-name="colspec" style:name="id1-3-2-4-13-1-1">
      <style:table-column-properties style:rel-column-width="4*"/>
    </style:style>
    <style:style style:family="table-column" style:parent-style-name="colspec" style:name="id1-3-2-4-13-1-2">
      <style:table-column-properties style:rel-column-width="34*"/>
    </style:style>
    <style:style style:family="table-column" style:parent-style-name="colspec" style:name="id1-3-2-4-13-1-3">
      <style:table-column-properties style:rel-column-width="14*"/>
    </style:style>
    <style:style style:family="table-column" style:parent-style-name="colspec" style:name="id1-3-2-4-13-1-4">
      <style:table-column-properties style:rel-column-width="19*"/>
    </style:style>
    <style:style style:family="table-column" style:parent-style-name="colspec" style:name="id1-3-2-4-13-1-5">
      <style:table-column-properties style:rel-column-width="27*"/>
    </style:style>
    <style:style style:family="table-column" style:parent-style-name="colspec" style:name="id1-3-2-4-15-1-1">
      <style:table-column-properties style:rel-column-width="3*"/>
    </style:style>
    <style:style style:family="table-column" style:parent-style-name="colspec" style:name="id1-3-2-4-15-1-2">
      <style:table-column-properties style:rel-column-width="38*"/>
    </style:style>
    <style:style style:family="table-column" style:parent-style-name="colspec" style:name="id1-3-2-4-15-1-3">
      <style:table-column-properties style:rel-column-width="13*"/>
    </style:style>
    <style:style style:family="table-column" style:parent-style-name="colspec" style:name="id1-3-2-4-15-1-4">
      <style:table-column-properties style:rel-column-width="21*"/>
    </style:style>
    <style:style style:family="table-column" style:parent-style-name="colspec" style:name="id1-3-2-4-15-1-5">
      <style:table-column-properties style:rel-column-width="23*"/>
    </style:style>
    <style:style style:family="table-column" style:parent-style-name="colspec" style:name="id1-3-2-4-17-1-1">
      <style:table-column-properties style:rel-column-width="5*"/>
    </style:style>
    <style:style style:family="table-column" style:parent-style-name="colspec" style:name="id1-3-2-4-17-1-2">
      <style:table-column-properties style:rel-column-width="29*"/>
    </style:style>
    <style:style style:family="table-column" style:parent-style-name="colspec" style:name="id1-3-2-4-17-1-3">
      <style:table-column-properties style:rel-column-width="15*"/>
    </style:style>
    <style:style style:family="table-column" style:parent-style-name="colspec" style:name="id1-3-2-4-17-1-4">
      <style:table-column-properties style:rel-column-width="15*"/>
    </style:style>
    <style:style style:family="table-column" style:parent-style-name="colspec" style:name="id1-3-2-4-17-1-5">
      <style:table-column-properties style:rel-column-width="25*"/>
    </style:style>
    <style:style style:family="table-column" style:parent-style-name="colspec" style:name="id1-3-2-4-19-1-1">
      <style:table-column-properties style:rel-column-width="4*"/>
    </style:style>
    <style:style style:family="table-column" style:parent-style-name="colspec" style:name="id1-3-2-4-19-1-2">
      <style:table-column-properties style:rel-column-width="26*"/>
    </style:style>
    <style:style style:family="table-column" style:parent-style-name="colspec" style:name="id1-3-2-4-19-1-3">
      <style:table-column-properties style:rel-column-width="14*"/>
    </style:style>
    <style:style style:family="table-column" style:parent-style-name="colspec" style:name="id1-3-2-4-19-1-4">
      <style:table-column-properties style:rel-column-width="11*"/>
    </style:style>
    <style:style style:family="table-column" style:parent-style-name="colspec" style:name="id1-3-2-4-19-1-5">
      <style:table-column-properties style:rel-column-width="20*"/>
    </style:style>
    <style:style style:family="table-column" style:parent-style-name="colspec" style:name="id1-3-2-4-19-1-6">
      <style:table-column-properties style:rel-column-width="17*"/>
    </style:style>
    <text:list-style style:name="id1-3-2-4-19-1-7-11-6-2">
      <text:list-level-style-bullet text:bullet-char="-" text:level="1">
        <style:list-level-properties text:min-label-width="10mm"/>
      </text:list-level-style-bullet>
    </text:list-style>
    <text:list-style style:name="id1-3-2-4-19-1-7-11-6-2-1">
      <text:list-level-style-bullet text:bullet-char="-" text:level="1">
        <style:list-level-properties text:min-label-width="10mm"/>
      </text:list-level-style-bullet>
    </text:list-style>
    <text:list-style style:name="id1-3-2-4-19-1-7-11-6-2-2">
      <text:list-level-style-bullet text:bullet-char="-" text:level="1">
        <style:list-level-properties text:min-label-width="10mm"/>
      </text:list-level-style-bullet>
    </text:list-style>
    <text:list-style style:name="id1-3-2-4-19-1-7-11-6-2-3">
      <text:list-level-style-bullet text:bullet-char="-" text:level="1">
        <style:list-level-properties text:min-label-width="10mm"/>
      </text:list-level-style-bullet>
    </text:list-style>
    <style:style style:family="table-column" style:parent-style-name="colspec" style:name="id1-3-2-4-21-1-1">
      <style:table-column-properties style:rel-column-width="6*"/>
    </style:style>
    <style:style style:family="table-column" style:parent-style-name="colspec" style:name="id1-3-2-4-21-1-2">
      <style:table-column-properties style:rel-column-width="30*"/>
    </style:style>
    <style:style style:family="table-column" style:parent-style-name="colspec" style:name="id1-3-2-4-21-1-3">
      <style:table-column-properties style:rel-column-width="14*"/>
    </style:style>
    <style:style style:family="table-column" style:parent-style-name="colspec" style:name="id1-3-2-4-21-1-4">
      <style:table-column-properties style:rel-column-width="11*"/>
    </style:style>
    <style:style style:family="table-column" style:parent-style-name="colspec" style:name="id1-3-2-4-21-1-5">
      <style:table-column-properties style:rel-column-width="32*"/>
    </style:style>
    <style:style style:family="table-column" style:parent-style-name="colspec" style:name="id1-3-2-4-23-1-1">
      <style:table-column-properties style:rel-column-width="4*"/>
    </style:style>
    <style:style style:family="table-column" style:parent-style-name="colspec" style:name="id1-3-2-4-23-1-2">
      <style:table-column-properties style:rel-column-width="45*"/>
    </style:style>
    <style:style style:family="table-column" style:parent-style-name="colspec" style:name="id1-3-2-4-23-1-3">
      <style:table-column-properties style:rel-column-width="8*"/>
    </style:style>
    <style:style style:family="table-column" style:parent-style-name="colspec" style:name="id1-3-2-4-23-1-4">
      <style:table-column-properties style:rel-column-width="11*"/>
    </style:style>
    <style:style style:family="table-column" style:parent-style-name="colspec" style:name="id1-3-2-4-23-1-5">
      <style:table-column-properties style:rel-column-width="16*"/>
    </style:style>
    <style:style style:family="table-column" style:parent-style-name="colspec" style:name="id1-3-2-4-25-1-1">
      <style:table-column-properties style:rel-column-width="5*"/>
    </style:style>
    <style:style style:family="table-column" style:parent-style-name="colspec" style:name="id1-3-2-4-25-1-2">
      <style:table-column-properties style:rel-column-width="24*"/>
    </style:style>
    <style:style style:family="table-column" style:parent-style-name="colspec" style:name="id1-3-2-4-25-1-3">
      <style:table-column-properties style:rel-column-width="14*"/>
    </style:style>
    <style:style style:family="table-column" style:parent-style-name="colspec" style:name="id1-3-2-4-25-1-4">
      <style:table-column-properties style:rel-column-width="11*"/>
    </style:style>
    <style:style style:family="table-column" style:parent-style-name="colspec" style:name="id1-3-2-4-25-1-5">
      <style:table-column-properties style:rel-column-width="18*"/>
    </style:style>
    <style:style style:family="table-column" style:parent-style-name="colspec" style:name="id1-3-2-4-25-1-6">
      <style:table-column-properties style:rel-column-width="23*"/>
    </style:style>
    <style:style style:family="table-column" style:parent-style-name="colspec" style:name="id1-3-2-4-27-1-1">
      <style:table-column-properties style:rel-column-width="4*"/>
    </style:style>
    <style:style style:family="table-column" style:parent-style-name="colspec" style:name="id1-3-2-4-27-1-2">
      <style:table-column-properties style:rel-column-width="19*"/>
    </style:style>
    <style:style style:family="table-column" style:parent-style-name="colspec" style:name="id1-3-2-4-27-1-3">
      <style:table-column-properties style:rel-column-width="18*"/>
    </style:style>
    <style:style style:family="table-column" style:parent-style-name="colspec" style:name="id1-3-2-4-27-1-4">
      <style:table-column-properties style:rel-column-width="11*"/>
    </style:style>
    <style:style style:family="table-column" style:parent-style-name="colspec" style:name="id1-3-2-4-27-1-5">
      <style:table-column-properties style:rel-column-width="20*"/>
    </style:style>
    <style:style style:family="table-column" style:parent-style-name="colspec" style:name="id1-3-2-4-27-1-6">
      <style:table-column-properties style:rel-column-width="19*"/>
    </style:style>
    <style:style style:family="table-column" style:parent-style-name="colspec" style:name="id1-3-2-4-29-1-1">
      <style:table-column-properties style:rel-column-width="5*"/>
    </style:style>
    <style:style style:family="table-column" style:parent-style-name="colspec" style:name="id1-3-2-4-29-1-2">
      <style:table-column-properties style:rel-column-width="0*"/>
    </style:style>
    <style:style style:family="table-column" style:parent-style-name="colspec" style:name="id1-3-2-4-29-1-3">
      <style:table-column-properties style:rel-column-width="27*"/>
    </style:style>
    <style:style style:family="table-column" style:parent-style-name="colspec" style:name="id1-3-2-4-29-1-4">
      <style:table-column-properties style:rel-column-width="0*"/>
    </style:style>
    <style:style style:family="table-column" style:parent-style-name="colspec" style:name="id1-3-2-4-29-1-5">
      <style:table-column-properties style:rel-column-width="0*"/>
    </style:style>
    <style:style style:family="table-column" style:parent-style-name="colspec" style:name="id1-3-2-4-29-1-6">
      <style:table-column-properties style:rel-column-width="10*"/>
    </style:style>
    <style:style style:family="table-column" style:parent-style-name="colspec" style:name="id1-3-2-4-29-1-7">
      <style:table-column-properties style:rel-column-width="1*"/>
    </style:style>
    <style:style style:family="table-column" style:parent-style-name="colspec" style:name="id1-3-2-4-29-1-8">
      <style:table-column-properties style:rel-column-width="11*"/>
    </style:style>
    <style:style style:family="table-column" style:parent-style-name="colspec" style:name="id1-3-2-4-29-1-9">
      <style:table-column-properties style:rel-column-width="17*"/>
    </style:style>
    <style:style style:family="table-column" style:parent-style-name="colspec" style:name="id1-3-2-4-29-1-10">
      <style:table-column-properties style:rel-column-width="0*"/>
    </style:style>
    <style:style style:family="table-column" style:parent-style-name="colspec" style:name="id1-3-2-4-29-1-11">
      <style:table-column-properties style:rel-column-width="16*"/>
    </style:style>
    <text:list-style style:name="id1-3-2-4-29-1-12-4-6-2">
      <text:list-level-style-bullet text:bullet-char="-" text:level="1">
        <style:list-level-properties text:min-label-width="10mm"/>
      </text:list-level-style-bullet>
    </text:list-style>
    <text:list-style style:name="id1-3-2-4-29-1-12-4-6-2-1">
      <text:list-level-style-bullet text:bullet-char="-" text:level="1">
        <style:list-level-properties text:min-label-width="10mm"/>
      </text:list-level-style-bullet>
    </text:list-style>
    <text:list-style style:name="id1-3-2-4-29-1-12-25-2-3">
      <text:list-level-style-bullet text:bullet-char="-" text:level="1">
        <style:list-level-properties text:min-label-width="10mm"/>
      </text:list-level-style-bullet>
    </text:list-style>
    <text:list-style style:name="id1-3-2-4-29-1-12-25-2-3-1">
      <text:list-level-style-bullet text:bullet-char="-" text:level="1">
        <style:list-level-properties text:min-label-width="10mm"/>
      </text:list-level-style-bullet>
    </text:list-style>
    <text:list-style style:name="id1-3-2-4-29-1-12-25-2-3-2">
      <text:list-level-style-bullet text:bullet-char="-" text:level="1">
        <style:list-level-properties text:min-label-width="10mm"/>
      </text:list-level-style-bullet>
    </text:list-style>
    <text:list-style style:name="id1-3-2-4-29-1-12-25-2-3-3">
      <text:list-level-style-bullet text:bullet-char="-" text:level="1">
        <style:list-level-properties text:min-label-width="10mm"/>
      </text:list-level-style-bullet>
    </text:list-style>
    <text:list-style style:name="id1-3-2-4-29-1-12-25-2-3-4">
      <text:list-level-style-bullet text:bullet-char="-" text:level="1">
        <style:list-level-properties text:min-label-width="10mm"/>
      </text:list-level-style-bullet>
    </text:list-style>
    <text:list-style style:name="id1-3-2-4-29-1-12-25-2-3-5">
      <text:list-level-style-bullet text:bullet-char="-" text:level="1">
        <style:list-level-properties text:min-label-width="10mm"/>
      </text:list-level-style-bullet>
    </text:list-style>
    <text:list-style style:name="id1-3-2-4-29-1-12-25-6-2">
      <text:list-level-style-bullet text:bullet-char="-" text:level="1">
        <style:list-level-properties text:min-label-width="10mm"/>
      </text:list-level-style-bullet>
    </text:list-style>
    <text:list-style style:name="id1-3-2-4-29-1-12-25-6-2-1">
      <text:list-level-style-bullet text:bullet-char="-" text:level="1">
        <style:list-level-properties text:min-label-width="10mm"/>
      </text:list-level-style-bullet>
    </text:list-style>
    <text:list-style style:name="id1-3-2-4-29-1-12-25-6-2-2">
      <text:list-level-style-bullet text:bullet-char="-" text:level="1">
        <style:list-level-properties text:min-label-width="10mm"/>
      </text:list-level-style-bullet>
    </text:list-style>
    <text:list-style style:name="id1-3-2-4-29-1-12-25-6-2-3">
      <text:list-level-style-bullet text:bullet-char="-" text:level="1">
        <style:list-level-properties text:min-label-width="10mm"/>
      </text:list-level-style-bullet>
    </text:list-style>
    <text:list-style style:name="id1-3-2-4-29-1-12-26-2-3">
      <text:list-level-style-bullet text:bullet-char="-" text:level="1">
        <style:list-level-properties text:min-label-width="10mm"/>
      </text:list-level-style-bullet>
    </text:list-style>
    <text:list-style style:name="id1-3-2-4-29-1-12-26-2-3-1">
      <text:list-level-style-bullet text:bullet-char="-" text:level="1">
        <style:list-level-properties text:min-label-width="10mm"/>
      </text:list-level-style-bullet>
    </text:list-style>
    <text:list-style style:name="id1-3-2-4-29-1-12-26-2-3-2">
      <text:list-level-style-bullet text:bullet-char="-" text:level="1">
        <style:list-level-properties text:min-label-width="10mm"/>
      </text:list-level-style-bullet>
    </text:list-style>
    <style:style style:family="table-column" style:parent-style-name="colspec" style:name="id1-3-2-4-31-1-1">
      <style:table-column-properties style:rel-column-width="4*"/>
    </style:style>
    <style:style style:family="table-column" style:parent-style-name="colspec" style:name="id1-3-2-4-31-1-2">
      <style:table-column-properties style:rel-column-width="27*"/>
    </style:style>
    <style:style style:family="table-column" style:parent-style-name="colspec" style:name="id1-3-2-4-31-1-3">
      <style:table-column-properties style:rel-column-width="14*"/>
    </style:style>
    <style:style style:family="table-column" style:parent-style-name="colspec" style:name="id1-3-2-4-31-1-4">
      <style:table-column-properties style:rel-column-width="13*"/>
    </style:style>
    <style:style style:family="table-column" style:parent-style-name="colspec" style:name="id1-3-2-4-31-1-5">
      <style:table-column-properties style:rel-column-width="33*"/>
    </style:style>
  </office:automatic-styles>
  <office:body>
    <office:text>
      <text:p text:style-name="new_page_staatscourant"/>
      <text:p text:style-name="single-kop-titel">Mandaten- en volmachtenregeling 2025</text:p>
      <text:section text:name="regeling_id1-3-2" text:style-name="regeling">
        <text:section text:name="aanhef_id1-3-2-1" text:style-name="aanhef">
          <text:section text:name="preambule_id1-3-2-1-1" text:style-name="preambule">
            <text:p text:style-name="al">Burgemeester en wethouders van Waddinxveen en de Burgemeester van de gemeente Waddinxveen, ieder voor zover het zijn bevoegdheden betreft;</text:p>
            <text:p text:style-name="al"/>
            <text:p text:style-name="al">overwegende,</text:p>
            <text:p text:style-name="al"/>
            <text:p text:style-name="al">dat het voor het efficiënt functioneren van de gemeente Waddinxveen wenselijk is een mandaatregeling vast te stellen;</text:p>
            <text:p text:style-name="al"/>
            <text:p text:style-name="al">gelet op de wettelijke voorschriften, in bijzonder de bepalingen van afdeling 10.1.1 van de Algemene wet bestuursrecht en de artikelen 156, 160, 165, 168, 171 en 178 van de Gemeentewet; </text:p>
            <text:p text:style-name="al"/>
            <text:p text:style-name="al">BESLUITEN:</text:p>
            <text:p text:style-name="al">vast te stellen de <text:span text:style-name="nadrukvet">Mandaten- en volmachtenregeling 2025</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it besluit worden een aantal begrippen gehanteerd, waaronder het volgende wordt verstaan:</text:p>
            <text:p text:style-name="al"/>
            <text:list text:style-name="id1-3-2-2-1-4">
              <text:list-item text:style-override="id1-3-2-2-1-4-1">
                <text:number>a.</text:number>
                <text:p text:style-name="al">
                <text:span text:style-name="nadrukcur">Burgemeester</text:span>: de burgemeester van de gemeente Waddinxveen als bestuursorgaan en als vertegenwoordiger van de gemeente in en buiten rechte.</text:p>
              </text:list-item>
              <text:list-item text:style-override="id1-3-2-2-1-4-2">
                <text:number>b.</text:number>
                <text:p text:style-name="al">
                <text:span text:style-name="nadrukcur">College</text:span>: het college van burgemeester en wethouders van de gemeente Waddinxveen als bestuursorgaan.</text:p>
              </text:list-item>
              <text:list-item text:style-override="id1-3-2-2-1-4-3">
                <text:number>c.</text:number>
                <text:p text:style-name="al">
                <text:span text:style-name="nadrukcur">Mandaat</text:span>: Volgens de Algemene wet bestuursrecht (Awb) is dit de bevoegdheid om namens een bestuursorgaan besluiten te nemen (artikel 10:1 Awb). Een door de gemandateerde binnen de grenzen van zijn bevoegdheid genomen besluit geldt als een besluit van de mandaatgever (artikel 10:2 Awb).</text:p>
                <text:p text:style-name="al"/>
              </text:list-item>
              <text:list-item text:style-override="id1-3-2-2-1-4-4">
                <text:number/>
                <text:p text:style-name="al">Mandaat heeft altijd betrekking op publiekrechtelijke rechtshandelingen bijv. het verlenen van een vergunning of van een subsidie. Bij mandaat gaat het om bevoegdheidsuitoefening waarvoor het mandaterende bestuursorgaan verantwoordelijk blijft en waarover het ook de zeggenschap blijft houden. Er vindt geen verschuiving van bevoegdheden en verantwoordelijkheden plaats.</text:p>
                <text:p text:style-name="al"/>
              </text:list-item>
              <text:list-item text:style-override="id1-3-2-2-1-4-5">
                <text:number>d.</text:number>
                <text:p text:style-name="al">
                <text:span text:style-name="nadrukcur">Volmacht</text:span>: Volgens het Burgerlijk Wetboek (BW) is dit de bevoegdheid die een volmachtgever verleent aan een ander, de gevolmachtigde, om in zijn naam rechtshandelingen te verrichten (artikel 3:60 BW). Een door de gevolmachtigde binnen de grenzen van zijn bevoegdheid in naam van de volmachtgever verrichte rechtshandeling treft in haar gevolgen de volmachtgever (artikel 3:66 BW). </text:p>
                <text:p text:style-name="al"/>
              </text:list-item>
              <text:list-item text:style-override="id1-3-2-2-1-4-6">
                <text:number/>
                <text:p text:style-name="al">Volmacht heeft altijd betrekking op privaatrechtelijke rechtshandelingen bijvoorbeeld het sluiten van een onderhoudsovereenkomst, het kopen van grond e.d. Op grond van artikel 160 lid 1 sub e Gemeentewet is het college bevoegd tot het verrichten van privaatrechtelijke rechtshandelingen.</text:p>
                <text:p text:style-name="al"/>
              </text:list-item>
              <text:list-item text:style-override="id1-3-2-2-1-4-7">
                <text:number>e.</text:number>
                <text:p text:style-name="al">
                <text:span text:style-name="nadrukcur">Machtiging</text:span>: Van machtiging is sprake bij het verrichten van feitelijke handelingen. Dat zijn geen privaatrechtelijke rechtshandelingen of besluiten als bedoeld in art. 1:3 Awb.</text:p>
                <text:p text:style-name="al"/>
              </text:list-item>
              <text:list-item text:style-override="id1-3-2-2-1-4-8">
                <text:number/>
                <text:p text:style-name="al">Feitelijke handelingen zijn bijv. het geven van informatie, het versturen van een ontvangstbevestiging, de gemeente vertegenwoordigen bij de Rechtbank, het blussen van branden.</text:p>
                <text:p text:style-name="al"/>
              </text:list-item>
              <text:list-item text:style-override="id1-3-2-2-1-4-9">
                <text:number>f.</text:number>
                <text:p text:style-name="al">
                <text:span text:style-name="nadrukcur">Gemandateerde</text:span>: de functionaris, die van de mandaatgever de bevoegdheid heeft gekregen om in naam van de mandaatgever besluiten te nemen.</text:p>
              </text:list-item>
              <text:list-item text:style-override="id1-3-2-2-1-4-10">
                <text:number>g.</text:number>
                <text:p text:style-name="al">
                <text:span text:style-name="nadrukcur">Mandaatgever</text:span>: het bestuursorgaan dat aan een in het mandaatregister genoemde functionaris de bevoegdheid geeft om in naam van het bestuursorgaan besluiten te nemen.</text:p>
              </text:list-item>
              <text:list-item text:style-override="id1-3-2-2-1-4-11">
                <text:number>h.</text:number>
                <text:p text:style-name="al">
                <text:span text:style-name="nadrukcur">Mandaatregister</text:span>: een overzicht van gemandateerde bevoegdheden en bevoegdheden waarvoor een mandaat is afgegeven. Het mandaatregister bestaat uit bijlagen behorend bij de Mandaten- en Volmachtenregeling 2025.</text:p>
              </text:list-item>
              <text:list-item text:style-override="id1-3-2-2-1-4-12">
                <text:number>i.</text:number>
                <text:p text:style-name="al">
                <text:span text:style-name="nadrukcur">Plaatsvervanger</text:span>: de daartoe aangewezen functionaris.</text:p>
              </text:list-item>
            </text:list>
          </text:section>
          <text:section text:name="artikel_id1-3-2-2-2" text:style-name="artikel">
            <text:p text:style-name="artikel_kop_titel"><text:span text:style-name="artikel_kop_label">Artikel</text:span> <text:span text:style-name="artikel_kop_nr">2</text:span> Mandaat en ondermandaat</text:p>
            <text:list text:style-name="id1-3-2-2-2-2">
              <text:list-item text:style-override="id1-3-2-2-2-2">
                <text:number>2.1</text:number>
                <text:p text:style-name="al">Mandaat wordt verleend aan de functionarissen, zoals vermeld in het bij deze regeling behorende mandaatregister, en bij hun afwezigheid aan hun plaatsvervangers zoals in artikel 6 is bepaald.</text:p>
              </text:list-item>
              <text:list-item text:style-override="id1-3-2-2-2-3">
                <text:number>2.2</text:number>
                <text:p text:style-name="al">Ondermandaat is toegestaan indien in deze mogelijkheid in het mandaatregister is voorzien. </text:p>
              </text:list-item>
              <text:list-item text:style-override="id1-3-2-2-2-4">
                <text:number>2.3</text:number>
                <text:p text:style-name="al">Indien er een externe medewerker is ingehuurd voor een desbetreffende functie en uit het mandaatregister blijkt dat deze functie mandaat/ondermandaat heeft dan heeft deze externe medewerker ook dit mandaat/ondermandaat, tenzij de betrokken portefeuillehouder, de burgemeester, de algemeen directeur of de directeur kenbaar heeft gemaakt dat de desbetreffende externe medewerker geen gebruik mag maken van dit mandaat/ondermandaat.</text:p>
              </text:list-item>
              <text:list-item text:style-override="id1-3-2-2-2-5">
                <text:number>2.4</text:number>
                <text:p text:style-name="al">De functionaris die het mandaat uitvoert, is verplicht de betrokken portefeuillehouder en/of de burgemeester vooraf te informeren indien het belang van de zaak dit vereist, dan wel de politiek-bestuurlijke gevoeligheid of ingebrachte bezwaren dit vereisen.</text:p>
              </text:list-item>
              <text:list-item text:style-override="id1-3-2-2-2-6">
                <text:number>2.5</text:number>
                <text:p text:style-name="al">Bij de mandaatregisters die gaan over de personele aangelegenheden (p-mandaten) en de algemene bevoegdheden kan elke manager en directeur gebruik maken van de gemandateerde bevoegdheid.</text:p>
              </text:list-item>
              <text:list-item text:style-override="id1-3-2-2-2-7">
                <text:number/>
                <text:p text:style-name="al">Bij het mandaatregister van een specifieke afdeling kan alleen een manager van de afdeling waar het mandaatregister over gaat en de directeur binnen wiens portefeuille de afdeling valt gebruik maken van het in dat mandaatregister genoemde mandaat. </text:p>
              </text:list-item>
              <text:list-item text:style-override="id1-3-2-2-2-8">
                <text:number/>
                <text:p text:style-name="al">Een uitzondering hierop is als er gebruik wordt gemaakt van de vervangingsregeling. </text:p>
              </text:list-item>
            </text:list>
          </text:section>
          <text:section text:name="artikel_id1-3-2-2-3" text:style-name="artikel">
            <text:p text:style-name="artikel_kop_titel"><text:span text:style-name="artikel_kop_label">Artikel</text:span> <text:span text:style-name="artikel_kop_nr">3</text:span> Uitzonderingen</text:p>
            <text:p text:style-name="al">De gemandateerde is bevoegd tot het nemen van besluiten als vermeld in het bijgevoegde mandaatregister, tenzij: </text:p>
            <text:p text:style-name="al"/>
            <text:list text:style-name="id1-3-2-2-3-4">
              <text:list-item text:style-override="id1-3-2-2-3-4-1">
                <text:number>a.</text:number>
                <text:p text:style-name="al">Het besluit leidt tot afwijking van of aanvulling op het tot dan toe gevoerde beleid, dan wel indien precedentwerking te verwachten is.</text:p>
              </text:list-item>
              <text:list-item text:style-override="id1-3-2-2-3-4-2">
                <text:number>b.</text:number>
                <text:p text:style-name="al">Het gaat om het vaststellen van beleidsregels.</text:p>
              </text:list-item>
              <text:list-item text:style-override="id1-3-2-2-3-4-3">
                <text:number>c.</text:number>
                <text:p text:style-name="al">De betrokken portefeuillehouder, de burgemeester, de algemeen directeur, of de directeur dit kenbaar heeft gemaakt.</text:p>
              </text:list-item>
              <text:list-item text:style-override="id1-3-2-2-3-4-4">
                <text:number>d.</text:number>
                <text:p text:style-name="al">Er persoonlijke betrokkenheid van de gemandateerde, gevolmachtigde of gemachtigde bij het te nemen besluit bestaat.</text:p>
              </text:list-item>
              <text:list-item text:style-override="id1-3-2-2-3-4-5">
                <text:number>e.</text:number>
                <text:p text:style-name="al">De raad vooraf om inlichtingen verzoekt.</text:p>
              </text:list-item>
              <text:list-item text:style-override="id1-3-2-2-3-4-6">
                <text:number>f.</text:number>
                <text:p text:style-name="al">Het beslissingen of handelingen betreffen op grond van gemandateerde bevoegdheden, genoemd in artikel 160, lid 1 onder e, f, g en h van de Gemeentewet, en voor zover de actieve informatieplicht tegenover de raad niet is gerespecteerd.</text:p>
              </text:list-item>
              <text:list-item text:style-override="id1-3-2-2-3-4-7">
                <text:number>g.</text:number>
                <text:p text:style-name="al">Advies nodig is van andere afdelingen en het advies en het eigen standpunt niet op elkaar aansluiten respectievelijk niet tot dezelfde conclusie leiden.</text:p>
              </text:list-item>
              <text:list-item text:style-override="id1-3-2-2-3-4-8">
                <text:number>h.</text:number>
                <text:p text:style-name="al">De beslissing afwijkt van een ingewonnen extern advies.</text:p>
              </text:list-item>
              <text:list-item text:style-override="id1-3-2-2-3-4-9">
                <text:number>i.</text:number>
                <text:p text:style-name="al">Het besluit wordt genomen met toepassing van de hardheidsclausule. In dat geval is de algemeen directeur of de directeur bevoegd het besluit te nemen, nadat juridisch advies akkoord heeft gegeven op het toepassen van de hardheidsclausule. </text:p>
              </text:list-item>
              <text:list-item text:style-override="id1-3-2-2-3-4-10">
                <text:number>j.</text:number>
                <text:p text:style-name="al">Het besluit overschrijding van budgetten of kredieten zou inhouden.</text:p>
              </text:list-item>
            </text:list>
          </text:section>
          <text:section text:name="artikel_id1-3-2-2-4" text:style-name="artikel">
            <text:p text:style-name="artikel_kop_titel"><text:span text:style-name="artikel_kop_label">Artikel</text:span> <text:span text:style-name="artikel_kop_nr">4</text:span> Reikwijdte mandaat-, volmacht – of machtigingsverstrekking</text:p>
            <text:list text:style-name="id1-3-2-2-4-2">
              <text:list-item text:style-override="id1-3-2-2-4-2">
                <text:number>4.1</text:number>
                <text:p text:style-name="al">Indien het college van burgemeester en wethouders c.q. de burgemeester mandaat, volmacht of machtiging verleent ten aanzien van de uitvoering van een bevoegdheid, wordt daaronder ook begrepen alle voorbereidings- en uitvoeringshandelingen die bij de uitoefening van de bevoegdheid behoren. </text:p>
              </text:list-item>
              <text:list-item text:style-override="id1-3-2-2-4-3">
                <text:number/>
                <text:p text:style-name="al">Naast het nemen van besluiten in positieve of negatieve zin kan hieronder mede worden verstaan (niet-limitatief):</text:p>
                <text:list text:style-name="id1-3-2-2-4-3-3">
                  <text:list-item text:style-override="id1-3-2-2-4-3-3-1">
                    <text:number>•</text:number>
                    <text:p text:style-name="al">Het nemen van alle voorbereidingsbesluiten en het verrichten van alle voorbereidingshandelingen.</text:p>
                  </text:list-item>
                  <text:list-item text:style-override="id1-3-2-2-4-3-3-2">
                    <text:number>•</text:number>
                    <text:p text:style-name="al">Het nemen van beslissingen in het kader van de Wet dwangsom en beroep bij niet tijdig beslissen in de Awb (verdaging, opschorting, hoogte dwangsom etc.).</text:p>
                  </text:list-item>
                  <text:list-item text:style-override="id1-3-2-2-4-3-3-3">
                    <text:number>•</text:number>
                    <text:p text:style-name="al">Het intrekken van het gemandateerde besluit (niet in het kader van bestuurlijke handhaving).</text:p>
                  </text:list-item>
                  <text:list-item text:style-override="id1-3-2-2-4-3-3-4">
                    <text:number>•</text:number>
                    <text:p text:style-name="al">Het vaststellen van (web)formulieren voor het indienen van aanvragen etc.</text:p>
                  </text:list-item>
                  <text:list-item text:style-override="id1-3-2-2-4-3-3-5">
                    <text:number>•</text:number>
                    <text:p text:style-name="al">Verdagen, opschorten en/of uitstellen.</text:p>
                  </text:list-item>
                  <text:list-item text:style-override="id1-3-2-2-4-3-3-6">
                    <text:number>•</text:number>
                    <text:p text:style-name="al">Verzoeken om aanvullende informatie.</text:p>
                  </text:list-item>
                  <text:list-item text:style-override="id1-3-2-2-4-3-3-7">
                    <text:number>•</text:number>
                    <text:p text:style-name="al">Verzoeken tot kosteloze advisering aan derden (politie, brandweer, nutsbedrijven, Rijksdiensten etc.).</text:p>
                  </text:list-item>
                  <text:list-item text:style-override="id1-3-2-2-4-3-3-8">
                    <text:number>•</text:number>
                    <text:p text:style-name="al">Verzoeken tot betaling van legeskosten o.g.v. vastgestelde verordeningen.</text:p>
                  </text:list-item>
                  <text:list-item text:style-override="id1-3-2-2-4-3-3-9">
                    <text:number>•</text:number>
                    <text:p text:style-name="al">Het stellen van nadere voorwaarden.</text:p>
                  </text:list-item>
                  <text:list-item text:style-override="id1-3-2-2-4-3-3-10">
                    <text:number>•</text:number>
                    <text:p text:style-name="al">Het toekennen van bedragen in termijnen.</text:p>
                  </text:list-item>
                  <text:list-item text:style-override="id1-3-2-2-4-3-3-11">
                    <text:number>•</text:number>
                    <text:p text:style-name="al">Het vaststellen van de betalingsverplichting (4:86 Awb).</text:p>
                  </text:list-item>
                  <text:list-item text:style-override="id1-3-2-2-4-3-3-12">
                    <text:number>•</text:number>
                    <text:p text:style-name="al">Het toekennen van voorschotten (4:95 Awb).</text:p>
                  </text:list-item>
                  <text:list-item text:style-override="id1-3-2-2-4-3-3-13">
                    <text:number>•</text:number>
                    <text:p text:style-name="al">Het uitvoeren van selectie en gunning conform het vigerende inkoop- en aanbestedingsbeleid.</text:p>
                  </text:list-item>
                  <text:list-item text:style-override="id1-3-2-2-4-3-3-14">
                    <text:number>•</text:number>
                    <text:p text:style-name="al">Het afleggen van verantwoording aan het rijk.</text:p>
                  </text:list-item>
                  <text:list-item text:style-override="id1-3-2-2-4-3-3-15">
                    <text:number>•</text:number>
                    <text:p text:style-name="al">Het toezenden van besluiten /beschikkingen aan instanties, daar waar de verplichting daartoe in de wetgeving is opgenomen.</text:p>
                  </text:list-item>
                </text:list>
              </text:list-item>
              <text:list-item text:style-override="id1-3-2-2-4-4">
                <text:number>4.2</text:number>
                <text:p text:style-name="al">Waar volmacht is verleend tot het besluiten en verrichten van een privaatrechtelijke rechtshandeling aan een volmachtontvanger wordt daarmee ook de bevoegdheid verleend tot beëindiging van die privaatrechtelijke handeling, zoals de opzegging van de overeenkomst, het toezien op de nakoming van de (overeengekomen) rechtshandeling en het uitvoering geven aan de (overeengekomen) rechtshandeling. Hieronder is ook begrepen het versturen van een ingebrekestelling uit hoofde van de overeengekomen privaatrechtelijke rechtshandeling.</text:p>
              </text:list-item>
            </text:list>
          </text:section>
          <text:section text:name="artikel_id1-3-2-2-5" text:style-name="artikel">
            <text:p text:style-name="artikel_kop_titel"><text:span text:style-name="artikel_kop_label">Artikel</text:span> <text:span text:style-name="artikel_kop_nr">5</text:span> Ondertekening</text:p>
            <text:p text:style-name="al">Bij de uitoefening van het (onder)mandaat worden stukken door de (onder)gemandateerde als volgt ondertekend: </text:p>
            <text:p text:style-name="al"/>
            <text:list text:style-name="id1-3-2-2-5-4">
              <text:list-item text:style-override="id1-3-2-2-5-4-1">
                <text:number>a.</text:number>
                <text:p text:style-name="al">Als het gaat om een bevoegdheid van het college: </text:p>
                <text:list text:style-name="id1-3-2-2-5-4-1-3">
                  <text:list-item text:style-override="id1-3-2-2-5-4-1-3-1">
                    <text:number/>
                    <text:p text:style-name="al">
                    <text:span text:style-name="nadrukcur">Met vriendelijke groet,</text:span>
                  </text:p>
                  </text:list-item>
                  <text:list-item text:style-override="id1-3-2-2-5-4-1-3-2">
                    <text:number/>
                    <text:p text:style-name="al">
                    <text:span text:style-name="nadrukcur">Namens burgemeester en wethouders van Waddinxveen,</text:span>
                  </text:p>
                  </text:list-item>
                  <text:list-item text:style-override="id1-3-2-2-5-4-1-3-3">
                    <text:number/>
                    <text:p text:style-name="al">
                    <text:span text:style-name="nadrukcur">(Dhr. of Mevr.) (Voorletter Achternaam)</text:span>
                  </text:p>
                  </text:list-item>
                  <text:list-item text:style-override="id1-3-2-2-5-4-1-3-4">
                    <text:number/>
                    <text:p text:style-name="al">
                    <text:span text:style-name="nadrukcur">Functie (zoals hij staat beschreven in de mandatenlijst)</text:span>
                  </text:p>
                  </text:list-item>
                </text:list>
              </text:list-item>
              <text:list-item text:style-override="id1-3-2-2-5-4-2">
                <text:number>b.</text:number>
                <text:p text:style-name="al">Als het gaat om een bevoegdheid van de burgemeester:</text:p>
                <text:list text:style-name="id1-3-2-2-5-4-2-3">
                  <text:list-item text:style-override="id1-3-2-2-5-4-2-3-1">
                    <text:number/>
                    <text:p text:style-name="al">
                    <text:span text:style-name="nadrukcur">Met vriendelijke groet,</text:span>
                  </text:p>
                  </text:list-item>
                  <text:list-item text:style-override="id1-3-2-2-5-4-2-3-2">
                    <text:number/>
                    <text:p text:style-name="al">
                    <text:span text:style-name="nadrukcur">Namens de burgemeester van Waddinxveen,</text:span>
                  </text:p>
                  </text:list-item>
                  <text:list-item text:style-override="id1-3-2-2-5-4-2-3-3">
                    <text:number/>
                    <text:p text:style-name="al">
                    <text:span text:style-name="nadrukcur">(Dhr. of Mevr.) (Voorletter Achternaam)</text:span>
                  </text:p>
                  </text:list-item>
                  <text:list-item text:style-override="id1-3-2-2-5-4-2-3-4">
                    <text:number/>
                    <text:p text:style-name="al">
                    <text:span text:style-name="nadrukcur">Functie (zoals hij staat beschreven in de mandatenlijst)</text:span>
                  </text:p>
                  </text:list-item>
                </text:list>
              </text:list-item>
            </text:list>
          </text:section>
          <text:section text:name="artikel_id1-3-2-2-6" text:style-name="artikel">
            <text:p text:style-name="artikel_kop_titel"><text:span text:style-name="artikel_kop_label">Artikel</text:span> <text:span text:style-name="artikel_kop_nr">6</text:span> Plaatsvervanging</text:p>
            <text:p text:style-name="al">In geval van afwezigheid van functionarissen, aan wie bij of krachtens dit besluit bevoegdheden zijn gemandateerd of ondergemandateerd, worden deze bevoegdheden uitgeoefend door:</text:p>
            <text:p text:style-name="al"/>
            <text:list text:style-name="id1-3-2-2-6-4">
              <text:list-item text:style-override="id1-3-2-2-6-4-1">
                <text:number>a.</text:number>
                <text:p text:style-name="al">een andere manager uit dezelfde (directie) portefeuille bij afwezigheid van een manager;</text:p>
              </text:list-item>
              <text:list-item text:style-override="id1-3-2-2-6-4-2">
                <text:number>b.</text:number>
                <text:p text:style-name="al">bij de overige functionarissen is dit de verticale vervanger, in de persoon van de manager;</text:p>
              </text:list-item>
              <text:list-item text:style-override="id1-3-2-2-6-4-3">
                <text:number>c.</text:number>
                <text:p text:style-name="al">de andere directeur bij de afwezigheid van een directeur. </text:p>
              </text:list-item>
            </text:list>
            <text:p text:style-name="al">Voor de vervanging van de algemeen directeur is een vervangingsregeling vastgesteld. </text:p>
          </text:section>
          <text:section text:name="artikel_id1-3-2-2-7" text:style-name="artikel">
            <text:p text:style-name="artikel_kop_titel"><text:span text:style-name="artikel_kop_label">Artikel</text:span> <text:span text:style-name="artikel_kop_nr">7</text:span> Verantwoording</text:p>
            <text:p text:style-name="al">De (onder)gemandateerde functionaris ziet erop toe dat bij de uitoefening van de gemandateerde bevoegdheden door of namens de gemandateerde functionaris naast de toepasselijke wettelijke regelingen, de geldende interne regelingen en het ter zake vastgestelde beleid of de ter zake bestendige bestuurspraktijk in acht worden genomen.</text:p>
          </text:section>
          <text:section text:name="artikel_id1-3-2-2-8" text:style-name="artikel">
            <text:p text:style-name="artikel_kop_titel"><text:span text:style-name="artikel_kop_label">Artikel</text:span> <text:span text:style-name="artikel_kop_nr">8</text:span> Schakelbepaling volmachten en machtigingen</text:p>
            <text:p text:style-name="al">Waar in dit besluit wordt gesproken over mandaat dient, tenzij anders is bepaald, daaronder tevens te worden begrepen volmacht en machtiging.</text:p>
          </text:section>
          <text:section text:name="artikel_id1-3-2-2-9" text:style-name="artikel">
            <text:p text:style-name="artikel_kop_titel"><text:span text:style-name="artikel_kop_label">Artikel</text:span> <text:span text:style-name="artikel_kop_nr">9</text:span> Gelijkstelling volmacht bij verleend mandaat</text:p>
            <text:p text:style-name="al">Voor de toepassing van deze regeling en het daarop berustende mandaatregister wordt met de verlening van mandaat gelijkgesteld de verlening van volmacht om namens de burgemeester privaatrechtelijke rechtshandelingen te verrichten.</text:p>
          </text:section>
          <text:section text:name="artikel_id1-3-2-2-10" text:style-name="artikel">
            <text:p text:style-name="artikel_kop_titel"><text:span text:style-name="artikel_kop_label">Artikel</text:span> <text:span text:style-name="artikel_kop_nr">10</text:span> Intrekking</text:p>
            <text:p text:style-name="al">De Mandaten- en volmachtenregeling 2023 en de Mandaten- en volmachtenlijst 2023 worden ingetrokken.</text:p>
          </text:section>
          <text:section text:name="artikel_id1-3-2-2-11" text:style-name="artikel">
            <text:p text:style-name="artikel_kop_titel"><text:span text:style-name="artikel_kop_label">Artikel</text:span> <text:span text:style-name="artikel_kop_nr">11</text:span> Inwerkingtreding</text:p>
            <text:p text:style-name="al">De Mandaten- en volmachtenregeling 2025 en het mandaatregister, treden op 1 april 2025 in werking.</text:p>
          </text:section>
        </text:section>
        <text:section text:name="regeling-sluiting_id1-3-2-3" text:style-name="regeling-sluiting">
          <text:section text:name="ondertekening_id1-3-2-3-1">
            <text:p><text:span text:style-name="functie">Vastgesteld op 25 maart 2025 door burgemeester en wethouders van Waddinxveen,</text:span></text:p>
            <text:p><text:span text:style-name="functie"/></text:p>
          </text:section>
          <text:section text:name="ondertekening_id1-3-2-3-2">
            <text:p><text:span text:style-name="functie"/></text:p>
            <text:p><text:span text:style-name="functie">De gemeentesecretaris, </text:span></text:p>
            <text:p><text:span text:style-name="functie">(J. M. Van Vugt) </text:span></text:p>
            <text:p><text:span text:style-name="functie"/></text:p>
          </text:section>
          <text:section text:name="ondertekening_id1-3-2-3-3">
            <text:p><text:span text:style-name="functie"/></text:p>
            <text:p><text:span text:style-name="functie">De burgemeester,</text:span></text:p>
            <text:p><text:span text:style-name="functie">(E.J. Nieuwenhuis) </text:span></text:p>
            <text:p><text:span text:style-name="functie"/></text:p>
          </text:section>
          <text:section text:name="ondertekening_id1-3-2-3-4">
            <text:p><text:span text:style-name="functie"/></text:p>
            <text:p><text:span text:style-name="functie">De burgemeester,</text:span></text:p>
            <text:p><text:span text:style-name="functie">(E.J. Nieuwenhuis)</text:span></text:p>
          </text:section>
        </text:section>
        <text:section text:name="bijlage_id1-3-2-4" text:style-name="bijlage">
          <text:p text:style-name="bijlage_top"/>
          <text:p text:style-name="hoofdstuk_kop"><text:span text:style-name="label">Bijlage</text:span> <text:span text:style-name="nr">1</text:span> Mandaatregister</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cell_frame_all" table:number-rows-spanned="1" table:number-columns-spanned="6">
                  <text:p text:style-name="table_al">
                    <text:span text:style-name="nadrukvet">GEHELE ORGANISATIE </text:span>
                  </text:p>
                  <text:p text:style-name="table_al">
                    <text:span text:style-name="nadrukvet">Algemene mandaten</text:span>
                  </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den</text:p>
                </table:table-cell>
                <table:table-cell table:style-name="cell_frame_all" table:number-rows-spanned="1" table:number-columns-spanned="1">
                  <text:p text:style-name="table_al">Bevoegd orga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Bijzonderhed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Het ondertekenen en het aangaan van (meerjarige) overeenkomsten</text:span>, met uitzondering van arbeidsovereenkomsten. </text:p>
                  <text:p text:style-name="table_al"/>
                  <text:p text:style-name="table_al">Dit alles met inachtneming van het inkoop- en aanbestedingsbeleid en passend binnen de vastgestelde begroting en de regeling budgetbeheer.</text:p>
                  <text:p text:style-name="table_al"/>
                  <text:p text:style-name="table_al">Bij periodieke betalingen wordt de waarde berekend aan de hand van de looptijd. Indien deze looptijd onbepaald is, wordt uitgegaan van 48 maanden.</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lgemeen directeur</text:p>
                  <text:p text:style-name="table_al"/>
                  <text:p text:style-name="table_al"/>
                </table:table-cell>
                <table:table-cell table:style-name="cell_frame_all" table:number-rows-spanned="1" table:number-columns-spanned="1">
                  <text:p text:style-name="table_al">Griffier</text:p>
                  <text:p text:style-name="table_al">Tot € 250.000</text:p>
                  <text:p text:style-name="table_al"/>
                  <text:p text:style-name="table_al">Directeur</text:p>
                  <text:p text:style-name="table_al">Tot € 250.000</text:p>
                  <text:p text:style-name="table_al"/>
                  <text:p text:style-name="table_al">De directeuren mandateren door aan:</text:p>
                  <text:p text:style-name="table_al"/>
                  <text:p text:style-name="table_al">Manager</text:p>
                  <text:p text:style-name="table_al">Tot € 50.000</text:p>
                  <text:p text:style-name="table_al"/>
                  <text:p text:style-name="table_al">Projectmanager </text:p>
                  <text:p text:style-name="table_al">Tot € 50.000</text:p>
                  <text:p text:style-name="table_al"/>
                  <text:p text:style-name="table_al">Projectleider (met HR21 functie Projectleider I of Projectleider II, beiden met functieschaal 11,12 of 13) </text:p>
                  <text:p text:style-name="table_al">Tot € 50.000</text:p>
                </table:table-cell>
                <table:table-cell table:style-name="cell_frame_all" table:number-rows-spanned="1" table:number-columns-spanned="1">
                  <text:p text:style-name="table_al">Dit betreft ook aanbestedingen, waaronder het nemen van een gunningsbesluit, het uitsluiten van een inschrijver in een gunningsprocedure of het ondertekenen en het aangaan van privaatrechtelijke rechtshandelingen.</text:p>
                  <text:p text:style-name="table_al"/>
                  <text:p text:style-name="table_al">In de mandaatregisters met bevoegdheden per afdeling komen bevoegdheden voor die onder de in deze rij gemandateerde bevoegdheden vallen. </text:p>
                  <text:p text:style-name="table_al">De specifieke mandatering uit het mandaatregister van een afdeling gaat voor op dit mandaat.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gemene corresponden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text:p>
                  <text:p text:style-name="table_al">Manager</text:p>
                  <text:p text:style-name="table_al">Medewerkers</text:p>
                </table:table-cell>
                <table:table-cell table:style-name="cell_frame_all" table:number-rows-spanned="1" table:number-columns-spanned="1">
                  <text:p text:style-name="table_al">Het verstrekken van informatie;</text:p>
                  <text:p text:style-name="table_al"/>
                  <text:p text:style-name="table_al">Het vragen van nadere toelichting of inlichting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weer in gerechtelijke procedures.</text:p>
                  <text:p text:style-name="table_al"/>
                  <text:p text:style-name="table_al">Art. 160, 170 Gemeentewe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text:p>
                  <text:p text:style-name="table_al">Manager</text:p>
                </table:table-cell>
                <table:table-cell table:style-name="cell_frame_all" table:number-rows-spanned="1" table:number-columns-spanned="1">
                  <text:p text:style-name="table_al">Doormandateren aan behandelend medewerker mogelijk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oepassen van de uniforme openbare voorbereidingsprocedure, afdeling 3.4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text:p>
                  <text:p text:style-name="table_al">Manager</text:p>
                  <text:p text:style-name="table_al">Behandelend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Uitvoering afdelingen 4.1.1 (de artikelen 4:1 t/m 4:6) en 4.1.2 (de artikelen 4:7 t/m 4:12) van Awb waaronder begrepen de in deze afdelingen opgenomen besluiten, respectievelijk de bepalingen in artikel 5.8 Omgevingswet en in gemeentelijke verordeningen die vergelijkbare strekking hebben ten einde een zodanige aanvraag te verkrijgen dat daarop een beslissing kan worden genomen.</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text:p>
                  <text:p text:style-name="table_al">Manager</text:p>
                  <text:p text:style-name="table_al">Behandelend medewer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openbaar maken van informatie, dan wel het weigeren hiervan.</text:p>
                  <text:p text:style-name="table_al">Artikel 4.1, 4.2 en hoofdstuk 5 Woo, de Wet Hergebruik Overheidsinformatie en aanverwante wet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text:p>
                  <text:p text:style-name="table_al">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In ontvangst nemen van deurwaardersexploot bestemd voor de gemeent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text:p>
                  <text:p text:style-name="table_al">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De volgende bevoegdheden uit de Participatieverordening:</text:p>
                  <text:p text:style-name="table_al"/>
                  <text:p text:style-name="table_al">Het besluit om wel of geen participatie toe te passen inclusief de wijze waarop participatie wordt toegepast (artikel 3, lid 3 en artikel 4, lid 1 t/m 4 Participatieverordening).</text:p>
                  <text:p text:style-name="table_al"/>
                  <text:p text:style-name="table_al">Het bekend maken op welke wijze de gemeente zal omgaan met de uitkomsten van het participatieproces, inclusief de afwijking hiervan en de communicatie over deze afwijking (artikel 5, lid 1 t/m 3 Participatieverordening).</text:p>
                  <text:p text:style-name="table_al"/>
                  <text:p text:style-name="table_al">Het eindverslag van het participatieproces opmaken en openbaar maken (artikel 6, lid 1 en 2 Participatieverordening).</text:p>
                  <text:p text:style-name="table_al"/>
                  <text:p text:style-name="table_al">Het toepassen van overheidsparticipatie en de manier waarop dit vorm krijgt (artikel 11, lid 1 t/m 7 Participatie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text:p>
                  <text:p text:style-name="table_al">Manager</text:p>
                </table:table-cell>
                <table:table-cell table:style-name="cell_frame_all" table:number-rows-spanned="1" table:number-columns-spanned="1">
                  <text:p text:style-name="table_al">Adviseur Ruimtelijk beleid, Adviseur en regisseur Leefomgeving, Adviseur Kwaliteit en Proces, Senior Adviseur Vastgoed, Beleidsadviseur Maatschappelijk Domein, Procesregisseur,, Beleidsadviseur Sociaal Domein, Beleidsadviseur Veiligheid, Communicatieadviseur, Medewerker Kabinetszaken, Medewerker Wijkregie, Omgevingsmanager, Projectleider, Projectmanager, , Medewerker vastgoed, Senior Beleidsadviseur Sociaal domein, Strategisch adviseur (Communicatie), Teamverantwoordelijke Sociaal Team, Veiligheidsregisseur, Wijkregisseur.</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anvragen van subsidies ten behoeve van de gemeent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text:p>
                  <text:p text:style-name="table_al">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Aangifte doen bij politie/Wetboek van Sr.</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 </text:p>
                  <text:p text:style-name="table_al">Manag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egen in strafproces als benadeeld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text:p>
                  <text:p text:style-name="table_al">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oepassen van de hardheidsclausule, na consultatie Juridisch advi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angaan en ondertekenen van verwerkersovereenkomsten ingevolge de AVG.</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text:p>
                  <text:p text:style-name="table_al">Manager</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5">
                  <text:p text:style-name="table_al">
                    <text:span text:style-name="nadrukvet">Gehele organisatie</text:span>
                  </text:p>
                </table:table-cell>
              </table:table-row>
              <table:table-row table:style-name="row">
                <table:table-cell table:style-name="cell_frame_all" table:number-rows-spanned="1" table:number-columns-spanned="5">
                  <text:p text:style-name="table_al">
                    <text:span text:style-name="nadrukvet">Personele aangelegenheden</text:span>
                  </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den</text:p>
                </table:table-cell>
                <table:table-cell table:style-name="cell_frame_all" table:number-rows-spanned="1" table:number-columns-spanned="1">
                  <text:p text:style-name="table_al">Bevoegd orga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Ondermandaat</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Sluiten van een stage- of werkervaringsplaats of een arbeidsovereenkomst doelgroep banenafspraak op grond van resp. 2.5, 2.7, 2.8, 2.9 van de Cao Gemeenten.</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 </text:p>
                  <text:p text:style-name="table_al">Manage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luiten arbeidsovereenkomsten op grond van 2.1, 2.4, 2.6 Cao Gemeenten en het sluiten van detacherings- en inhuurovereenkomsten.</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 </text:p>
                  <text:p text:style-name="table_al">Manage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alaris, salaristoelagen</text:p>
                  <text:p text:style-name="table_al">en vergoedingen op grond van Hoofdstuk 3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 </text:p>
                  <text:p text:style-name="table_al">Manage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oekennen toelage onregelmatige dienst op grond van 3.11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 </text:p>
                  <text:p text:style-name="table_al">Manager</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oekennen buitendagvenstertoelage 3.12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 </text:p>
                  <text:p text:style-name="table_al">Manager</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Toekennen overwerkvergoeding op grond van 3.19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 </text:p>
                  <text:p text:style-name="table_al">Manager</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fspraken maken over arbeidsduur en werktijden op grond van hoofdstuk 5 Cao gemeenten en Wet flexibel wer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 </text:p>
                  <text:p text:style-name="table_al">Manager</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Uitbreiden van de formele arbeidsduur tot 40 uur op grond van 5.1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 </text:p>
                  <text:p text:style-name="table_al">Manager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akantie en Verlof Hoofdstuk 6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 </text:p>
                  <text:p text:style-name="table_al">Manager</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Taken Werkgever Regeling procesgang eerste en tweede ziektejaa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 </text:p>
                  <text:p text:style-name="table_al">Manager</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Recht op salaris bij arbeidsongeschiktheid en geneeskundig onderzoek hoofdstuk 7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 </text:p>
                  <text:p text:style-name="table_al">Manager</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ëindiging arbeidsovereenkomst op verzoek medewerker en bij bereiken AOW gerechtigde leeftijd art. 2.10 Cao gemeenten.</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 </text:p>
                  <text:p text:style-name="table_al">Manager</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Reiskostenvergoeding woon-werk art. 3.22 Cao gemeenten en Personeelshand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 </text:p>
                  <text:p text:style-name="table_al">Manager</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Zorgdragen voor duurzame inzetbaarheid hoofdstuk 8 Cao gemeenten en Personeelshand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 </text:p>
                  <text:p text:style-name="table_al">Manager</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budgetneutraal wijzigen van de form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 </text:p>
                  <text:p text:style-name="table_al">Manager</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Openstellen vacature binnen </text:p>
                  <text:p text:style-name="table_al">form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 </text:p>
                  <text:p text:style-name="table_al">Manager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Openstelling tijdelijke vacature boven form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Geven van opdrachten aan externen voor werving en selec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 </text:p>
                  <text:p text:style-name="table_al">Manager</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erlenen van voorschotten op salari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text:p>
                </table:table-cell>
                <table:table-cell table:style-name="cell_frame_all" table:number-rows-spanned="1" table:number-columns-spanned="1">
                  <text:p text:style-name="table_al">Directeur </text:p>
                  <text:p text:style-name="table_al">Manager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Uitvoeren verplichtingen als overheidswerkgever zoals opgenomen in de artikelen 4 t/m 11 van de Ambtenarenwet 2017.</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Manager HR &amp; Juridisch</text:p>
                  <text:p text:style-name="table_al">Strategisch adviseur HR/Organisatie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Uitvoering Algemene Pensioenwet Politieke ambtsdrag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Manager HR &amp; Juridisch</text:p>
                  <text:p text:style-name="table_al">Strategisch adviseur HR/Organisatie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Uitvoering Rechtspositiebesluit en Regeling rechtspositie decentrale politieke ambtsdrag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Manager HR &amp; Juridisch</text:p>
                  <text:p text:style-name="table_al">Strategisch adviseur HR/Organisatie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Uitvoering Verordening rechtspositie Raads- en commissiel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Manager HR &amp; Juridisch</text:p>
                  <text:p text:style-name="table_al">Strategisch adviseur HR/Organisatie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Uitvoering regeling rechtspositie Burgemeester en wethoud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Manager HR &amp; Juridisch</text:p>
                  <text:p text:style-name="table_al">Strategisch adviseur HR/Organisatie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Uitvoering Hoofdstuk 9 Van werk naar werk traject bij boventalligheid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text:p>
                  <text:p text:style-name="table_al">Manager</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Uitvoering uitkeringen hoofdstuk 10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text:p>
                </table:table-cell>
                <table:table-cell table:style-name="cell_frame_all" table:number-rows-spanned="1" table:number-columns-spanned="1">
                  <text:p text:style-name="table_al">Directeur</text:p>
                  <text:p text:style-name="table_al">Manager</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aststellen VSO (Vaststellingsovereenkomst)</text:p>
                  <text:p text:style-name="table_al">Artikel 7:900 BW.</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Afkoopsom/passende regeling hoofdstuk 10 CAO gemeenten. </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Uitvoering art. 11.1 dragen van uniform of dienstkleding, 11.2 infectieziekten en 11.3 gebruik motorrijtuig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 </text:p>
                  <text:p text:style-name="table_al">Manager</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Uitvoering art. 11.4 schorsing als ordemaatregel en 11.5 geschilbeslechting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Uitvoering art. 11.6 werkzaamheden bij buitengewone omstandigheden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 </text:p>
                  <text:p text:style-name="table_al">Manager</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Uitvoering lokaal overleg met vakbonden hoofdstuk 12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Sluiten convenant Ondernemingsraad hoofdstuk 13 Cao Gemeenten.</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column table:style-name="id1-3-2-4-7-1-7"/>
              <table:table-column table:style-name="id1-3-2-4-7-1-8"/>
              <table:table-column table:style-name="id1-3-2-4-7-1-9"/>
              <table:table-column table:style-name="id1-3-2-4-7-1-10"/>
              <table:table-column table:style-name="id1-3-2-4-7-1-11"/>
              <table:table-row table:style-name="row">
                <table:table-cell table:style-name="cell_frame_all" table:number-rows-spanned="1" table:number-columns-spanned="11">
                  <text:p text:style-name="table_al">
                    <text:span text:style-name="nadrukvet">Samenleving</text:span>
                  </text:p>
                </table:table-cell>
              </table:table-row>
              <table:table-row table:style-name="row">
                <table:table-cell table:style-name="cell_frame_all" table:number-rows-spanned="1" table:number-columns-spanned="11">
                  <text:p text:style-name="table_al">
                    <text:span text:style-name="nadrukvet">Veiligheid</text:span>
                  </text:p>
                </table:table-cell>
              </table:table-row>
              <table:table-row table:style-name="row">
                <table:table-cell table:style-name="cell_frame_all" table:number-rows-spanned="1" table:number-columns-spanned="2">
                  <text:p text:style-name="table_al">Nr</text:p>
                </table:table-cell>
                <table:table-cell table:style-name="cell_frame_all" table:number-rows-spanned="1" table:number-columns-spanned="1">
                  <text:p text:style-name="table_al">Bevoegdheden</text:p>
                </table:table-cell>
                <table:table-cell table:style-name="cell_frame_all" table:number-rows-spanned="1" table:number-columns-spanned="1">
                  <text:p text:style-name="table_al">Bevoegd orgaan</text:p>
                </table:table-cell>
                <table:table-cell table:style-name="cell_frame_all" table:number-rows-spanned="1" table:number-columns-spanned="1">
                  <text:p text:style-name="table_al">Mandaat</text:p>
                </table:table-cell>
                <table:table-cell table:style-name="cell_frame_all" table:number-rows-spanned="1" table:number-columns-spanned="4">
                  <text:p text:style-name="table_al">Ondermandaa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1">
                  <text:p text:style-name="table_al">Het beslissen op alle aanvragen om ontheffingen en vergunningen en het afdoen van meldingen uit de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text:p>
                </table:table-cell>
                <table:table-cell table:style-name="cell_frame_all" table:number-rows-spanned="1" table:number-columns-spanned="4">
                  <text:p text:style-name="table_al">Directeur </text:p>
                  <text:p text:style-name="table_al">Manager</text:p>
                  <text:p text:style-name="table_al">Beleidsadviseur Veiligheid, werkzaam als ‘Veiligheidsregisseu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1">
                  <text:p text:style-name="table_al">Het geven van aanwijzingen m.b.t. het innemen, veranderen en gebruik ligplaats (art. 5:26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text:p>
                </table:table-cell>
                <table:table-cell table:style-name="cell_frame_all" table:number-rows-spanned="1" table:number-columns-spanned="4">
                  <text:p text:style-name="table_al">Directeur</text:p>
                  <text:p text:style-name="table_al">Manage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3</text:p>
                </table:table-cell>
                <table:table-cell table:style-name="cell_frame_all" table:number-rows-spanned="1" table:number-columns-spanned="1">
                  <text:p text:style-name="table_al">Uitvoering Winkeltijdenwet waaronder begrepen de Winkeltijden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text:p>
                </table:table-cell>
                <table:table-cell table:style-name="cell_frame_all" table:number-rows-spanned="1" table:number-columns-spanned="4">
                  <text:p text:style-name="table_al">-</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4</text:p>
                </table:table-cell>
                <table:table-cell table:style-name="cell_frame_all" table:number-rows-spanned="1" table:number-columns-spanned="1">
                  <text:p text:style-name="table_al">Verlenen standplaatsvergunningen weekmarkt / Markt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text:p>
                </table:table-cell>
                <table:table-cell table:style-name="cell_frame_all" table:number-rows-spanned="1" table:number-columns-spanned="4">
                  <text:p text:style-name="table_al">Directeur</text:p>
                  <text:p text:style-name="table_al">Manager </text:p>
                  <text:p text:style-name="table_al">Beleidsadviseur Veiligheid, werkzaam als ‘Veiligheidsregisseur’, Medewerker Veiligheid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5</text:p>
                </table:table-cell>
                <table:table-cell table:style-name="cell_frame_all" table:number-rows-spanned="1" table:number-columns-spanned="1">
                  <text:p text:style-name="table_al">Afwijzing aanvraag coffeeshop (nuloptie)</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lgemeen directeur</text:p>
                </table:table-cell>
                <table:table-cell table:style-name="cell_frame_all" table:number-rows-spanned="1" table:number-columns-spanned="4">
                  <text:p text:style-name="table_al">Directeur</text:p>
                  <text:p text:style-name="table_al">Manager </text:p>
                  <text:p text:style-name="table_al">Beleidsadviseur Veiligheid, werkzaam als ‘Veiligheidsregisseu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6</text:p>
                </table:table-cell>
                <table:table-cell table:style-name="cell_frame_all" table:number-rows-spanned="1" table:number-columns-spanned="1">
                  <text:p text:style-name="table_al">Intrekking vergunningen in verband overtreding vergunningsvoorschriften, voor zover niet anders gemandateerd</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lgemeen directeur</text:p>
                </table:table-cell>
                <table:table-cell table:style-name="cell_frame_all" table:number-rows-spanned="1" table:number-columns-spanned="4">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7</text:p>
                </table:table-cell>
                <table:table-cell table:style-name="cell_frame_all" table:number-rows-spanned="1" table:number-columns-spanned="1">
                  <text:p text:style-name="table_al">Beslissing omtrent de toepassing van (bestuursrechtelijke) handhavende maatregelen op basis van titel 5.3 Awb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text:p>
                </table:table-cell>
                <table:table-cell table:style-name="cell_frame_all" table:number-rows-spanned="1" table:number-columns-spanned="4">
                  <text:p text:style-name="table_al">Directeur</text:p>
                  <text:p text:style-name="table_al">Manager </text:p>
                  <text:p text:style-name="table_al">Beleidsadviseur Veiligheid, werkzaam als ‘Veiligheidsregisseu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8</text:p>
                </table:table-cell>
                <table:table-cell table:style-name="cell_frame_all" table:number-rows-spanned="1" table:number-columns-spanned="1">
                  <text:p text:style-name="table_al">Aanzegging last tot bestuursdwang in spoedeisende gevallen als bedoeld in artikel 5.31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text:p>
                </table:table-cell>
                <table:table-cell table:style-name="cell_frame_all" table:number-rows-spanned="1" table:number-columns-spanned="4">
                  <text:p text:style-name="table_al">Directeur</text:p>
                  <text:p text:style-name="table_al">Manager </text:p>
                  <text:p text:style-name="table_al">Beleidsadviseur Veiligheid, werkzaam als ‘Veiligheidsregisseur’, Medewerker Handhaving ‘BOA’s’, Handhavingsregisseu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9</text:p>
                </table:table-cell>
                <table:table-cell table:style-name="cell_frame_all" table:number-rows-spanned="1" table:number-columns-spanned="1">
                  <text:p text:style-name="table_al">Uitvoering Wet op de kansspelen en artikel 2:28 en 2:39 APV, waaronder begrepen het verzoek om inlichtingen op grond van de Wet justitiële en strafvorderlijke gegevens / Besluit justitiële gegevens. </text:p>
                  <text:p text:style-name="table_al">De afwijzing aanvraag speelautomatenhal (gemeente hanteert nuloptie)</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lgemeen directeur</text:p>
                </table:table-cell>
                <table:table-cell table:style-name="cell_frame_all" table:number-rows-spanned="1" table:number-columns-spanned="4">
                  <text:p text:style-name="table_al">Directeur</text:p>
                  <text:p text:style-name="table_al">Manager </text:p>
                  <text:p text:style-name="table_al">Beleidsadviseur Veiligheid, werkzaam als ‘Veiligheidsregisseur’</text:p>
                </table:table-cell>
                <table:table-cell table:style-name="cell_frame_all" table:number-rows-spanned="1" table:number-columns-spanned="2">
                  <text:p text:style-name="table_al">De lokaal beheerder autoriseert de eindgebruikers binnen de gemeente bij de Dienst justitiële informatie a.d.h.v. “de voorschriften lokaal beheer ten aanzien van uittreksel justitiële documentatie gemeenten” en “Autorisatie- en controleprocedures aanvragen justitiële documentatie Waddinxveen.”</text:p>
                </table:table-cell>
              </table:table-row>
              <table:table-row table:style-name="row">
                <table:table-cell table:style-name="cell_frame_all" table:number-rows-spanned="1" table:number-columns-spanned="2">
                  <text:p text:style-name="table_al">10</text:p>
                </table:table-cell>
                <table:table-cell table:style-name="cell_frame_all" table:number-rows-spanned="1" table:number-columns-spanned="1">
                  <text:p text:style-name="table_al">Advies aan GS inzake Tijdelijk en Uitzonderlijk Gebruik van een terrein voor luchtvaart (op grond van artikel 8a.51 Wet Luchtvaart)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lgemeen directeur</text:p>
                </table:table-cell>
                <table:table-cell table:style-name="cell_frame_all" table:number-rows-spanned="1" table:number-columns-spanned="4">
                  <text:p text:style-name="table_al">Directeur</text:p>
                  <text:p text:style-name="table_al">Manager </text:p>
                  <text:p text:style-name="table_al">Beleidsadviseur Veiligheid, werkzaam als ‘Veiligheidsregisseur’, Medewerker Veilighei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11</text:p>
                </table:table-cell>
                <table:table-cell table:style-name="cell_frame_all" table:number-rows-spanned="1" table:number-columns-spanned="1">
                  <text:p text:style-name="table_al">Ontheffing artikel 10, eerste lid Wegenverkeerswet 1994 / puzzelritten, wielerrondes e.d., waaronder begrepen het verzoek om inlichtingen op grond van de Wet justitiële en strafvorderlijke gegevens/ Besluit justitiële gegeven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text:p>
                </table:table-cell>
                <table:table-cell table:style-name="cell_frame_all" table:number-rows-spanned="1" table:number-columns-spanned="4">
                  <text:p text:style-name="table_al">Directeur</text:p>
                  <text:p text:style-name="table_al">Manager </text:p>
                  <text:p text:style-name="table_al">Beleidsadviseur Veiligheid, werkzaam als ‘Veiligheidsregisseur’, Medewerker Veiligheid</text:p>
                </table:table-cell>
                <table:table-cell table:style-name="cell_frame_all" table:number-rows-spanned="1" table:number-columns-spanned="2">
                  <text:p text:style-name="table_al">De lokaal beheerder autoriseert de eindgebruikers binnen de gemeente bij de Dienst justitiële informatie a.d.h.v. “de voorschriften lokaal beheer ten aanzien van uittreksel justitiële documentatie gemeenten” en “Autorisatie- en controleprocedures aanvragen justitiële documentatie Waddinxveen.”</text:p>
                </table:table-cell>
              </table:table-row>
              <table:table-row table:style-name="row">
                <table:table-cell table:style-name="cell_frame_all" table:number-rows-spanned="1" table:number-columns-spanned="2">
                  <text:p text:style-name="table_al">12</text:p>
                </table:table-cell>
                <table:table-cell table:style-name="cell_frame_all" table:number-rows-spanned="1" table:number-columns-spanned="1">
                  <text:p text:style-name="table_al">Toestemming incidenteel gebruik gemeentelijke terreinen, openbare gebouwen i.v.m. openbare vermakelijkheden, voor zover niet elders geregel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text:p>
                </table:table-cell>
                <table:table-cell table:style-name="cell_frame_all" table:number-rows-spanned="1" table:number-columns-spanned="4">
                  <text:p text:style-name="table_al">Directeur</text:p>
                  <text:p text:style-name="table_al">Manager </text:p>
                  <text:p text:style-name="table_al">Beleidsadviseur Veiligheid, werkzaam als ‘Veiligheidsregisseur’, Medewerker Veilighei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13</text:p>
                </table:table-cell>
                <table:table-cell table:style-name="cell_frame_all" table:number-rows-spanned="1" table:number-columns-spanned="1">
                  <text:p text:style-name="table_al">Vergunningen en ontheffingen verlenen op grond van de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lgemeen directeur</text:p>
                </table:table-cell>
                <table:table-cell table:style-name="cell_frame_all" table:number-rows-spanned="1" table:number-columns-spanned="4">
                  <text:p text:style-name="table_al">Directeur</text:p>
                  <text:p text:style-name="table_al">Manager </text:p>
                  <text:p text:style-name="table_al">Beleidsadviseur Veiligheid, werkzaam als ‘Veiligheidsregisseu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14</text:p>
                </table:table-cell>
                <table:table-cell table:style-name="cell_frame_all" table:number-rows-spanned="1" table:number-columns-spanned="1">
                  <text:p text:style-name="table_al">Het verzoek om inlichtingen op grond van de Wet justitiële en strafvorderlijke gegevens/Besluit justitiële gegevens in het kader van vergunningen en ontheffingen Alcoholwet en exploitatievergunning</text:p>
                  <text:p text:style-name="table_al">en op grond van de APV.</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lgemeen directeur</text:p>
                </table:table-cell>
                <table:table-cell table:style-name="cell_frame_all" table:number-rows-spanned="1" table:number-columns-spanned="4">
                  <text:p text:style-name="table_al">Directeur</text:p>
                  <text:p text:style-name="table_al">Manager </text:p>
                  <text:p text:style-name="table_al">Beleidsadviseur Veiligheid, werkzaam als ‘Veiligheidsregisseur’, Medewerker Veiligheid </text:p>
                </table:table-cell>
                <table:table-cell table:style-name="cell_frame_all" table:number-rows-spanned="1" table:number-columns-spanned="2">
                  <text:p text:style-name="table_al">De lokaal beheerder autoriseert de eindgebruikers binnen de gemeente bij de Dienst justitiële informatie a.d.h.v. “de voorschriften lokaal beheer ten aanzien van uittreksel justitiële documentatie gemeenten” en “Autorisatie- en controleprocedures aanvragen justitiële documentatie Waddinxveen.”</text:p>
                </table:table-cell>
              </table:table-row>
              <table:table-row table:style-name="row">
                <table:table-cell table:style-name="cell_frame_all" table:number-rows-spanned="1" table:number-columns-spanned="2">
                  <text:p text:style-name="table_al">15</text:p>
                </table:table-cell>
                <table:table-cell table:style-name="cell_frame_all" table:number-rows-spanned="1" table:number-columns-spanned="1">
                  <text:p text:style-name="table_al">Opvragen advies bij Landelijk bureau Bibob </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lgemeen directeur</text:p>
                </table:table-cell>
                <table:table-cell table:style-name="cell_frame_all" table:number-rows-spanned="1" table:number-columns-spanned="4">
                  <text:p text:style-name="table_al">Directeur</text:p>
                  <text:p text:style-name="table_al">Manager </text:p>
                  <text:p text:style-name="table_al">Beleidsadviseur Veiligheid, werkzaam als ‘Veiligheidsregisseur’, Juridisch adviseur veilighei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16</text:p>
                </table:table-cell>
                <table:table-cell table:style-name="cell_frame_all" table:number-rows-spanned="1" table:number-columns-spanned="1">
                  <text:p text:style-name="table_al">Opvragen van inlichtingen o.b.v. de Wet politiegegevens </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lgemeen directeur</text:p>
                </table:table-cell>
                <table:table-cell table:style-name="cell_frame_all" table:number-rows-spanned="1" table:number-columns-spanned="4">
                  <text:p text:style-name="table_al">Directeur</text:p>
                  <text:p text:style-name="table_al">Manager </text:p>
                  <text:p text:style-name="table_al">Beleidsadviseur Veiligheid, werkzaam als ‘Veiligheidsregisseur’, Juridisch adviseur veiligheid, Medewerker veilighei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1">
                  <text:p text:style-name="table_al">
                    <text:span text:style-name="nadrukvet">Veiligheid en Sociaal &amp; Maatschappelijk beleid</text:span>
                  </text:p>
                </table:table-cell>
              </table:table-row>
              <table:table-row table:style-name="row">
                <table:table-cell table:style-name="cell_frame_all" table:number-rows-spanned="1" table:number-columns-spanned="2">
                  <text:p text:style-name="table_al">17</text:p>
                </table:table-cell>
                <table:table-cell table:style-name="cell_frame_all" table:number-rows-spanned="1" table:number-columns-spanned="1">
                  <text:p text:style-name="table_al">Het voorbereiden en besluiten over het al dan niet indienen van een zorgmachtiging bij de Officier van Justitie in het kader van art. 5.1, 5.2 en 5.3 van de Wvgg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text:p>
                  <text:p text:style-name="table_al">van de HECHT</text:p>
                </table:table-cell>
                <table:table-cell table:style-name="cell_frame_all" table:number-rows-spanned="1" table:number-columns-spanned="4">
                  <text:p text:style-name="table_al">Medewerkers van de sector Maatschappelijke zorg en Veilig Thuis van HECH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2">
                  <text:p text:style-name="table_al">Het in de gelegenheid stellen om de betrokkene te horen alvorens een crisismaatregel te nemen, zoals bedoeld in artikel 7:1 lid 3 sub b van de Wvggz.</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Algemeen directeur </text:p>
                  <text:p text:style-name="table_al">van de HECHT</text:p>
                </table:table-cell>
                <table:table-cell table:style-name="cell_frame_all" table:number-rows-spanned="1" table:number-columns-spanned="2">
                  <text:p text:style-name="table_al">Medewerkers van de sector Maatschappelijke zorg en Veilig Thuis van HECHT.</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0">
                  <text:p text:style-name="table_al">
                    <text:span text:style-name="nadrukvet">Sociaal &amp; Maatschappelijk beleid</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2">
                  <text:p text:style-name="table_al">De bevoegdheden op grond van de Verordening voorzieningen huisvesting onderwijs, gemeente Waddinxveen, met uitzondering van:</text:p>
                  <text:list text:style-name="id1-3-2-4-7-1-12-24-2-2">
                    <text:list-item text:style-override="id1-3-2-4-7-1-12-24-2-2-1">
                      <text:number>▪</text:number>
                      <text:p text:style-name="table_al">Paragraaf 2.3 (vaststelling bekostigingsplafond, programma en overzicht)</text:p>
                    </text:list-item>
                    <text:list-item text:style-override="id1-3-2-4-7-1-12-24-2-2-2">
                      <text:number>▪</text:number>
                      <text:p text:style-name="table_al">Hoofdstuk 3 (aanvragen met een spoedeisend karakter)</text:p>
                    </text:list-item>
                    <text:list-item text:style-override="id1-3-2-4-7-1-12-24-2-2-3">
                      <text:number>▪</text:number>
                      <text:p text:style-name="table_al">Artikel 20 (vordering van een (gedeelte van) een schoolgebouw voor (mede)gebruik)</text:p>
                    </text:list-item>
                    <text:list-item text:style-override="id1-3-2-4-7-1-12-24-2-2-4">
                      <text:number>▪</text:number>
                      <text:p text:style-name="table_al">Hoofdstuk 5 (Einde gebruik gebouwen en terreinen)</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Algemeen directeur</text:p>
                </table:table-cell>
                <table:table-cell table:style-name="cell_frame_all" table:number-rows-spanned="1" table:number-columns-spanned="1">
                  <text:p text:style-name="table_al">Directeur</text:p>
                  <text:p text:style-name="table_al">Manager</text:p>
                </table:table-cell>
                <table:table-cell table:style-name="cell_frame_all" table:number-rows-spanned="1" table:number-columns-spanned="3">
                  <text:p text:style-name="table_al"/>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row table:style-name="row">
                <table:table-cell table:style-name="cell_frame_all" table:number-rows-spanned="1" table:number-columns-spanned="6">
                  <text:p text:style-name="table_al">
                    <text:span text:style-name="nadrukvet">Sociaal &amp; Maatschappelijk beleid</text:span>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De bevoegdheden op grond van de Verordening voorzieningen huisvesting onderwijs, gemeente Waddinxveen, met uitzondering van:</text:p>
                  <text:list text:style-name="id1-3-2-4-9-1-7-2-2-2">
                    <text:list-item text:style-override="id1-3-2-4-9-1-7-2-2-2-1">
                      <text:number>▪</text:number>
                      <text:p text:style-name="table_al">Paragraaf 2.3 (vaststelling bekostigingsplafond, programma en overzicht)</text:p>
                    </text:list-item>
                    <text:list-item text:style-override="id1-3-2-4-9-1-7-2-2-2-2">
                      <text:number>▪</text:number>
                      <text:p text:style-name="table_al">Hoofdstuk 3 (aanvragen met een spoedeisend karakter)</text:p>
                    </text:list-item>
                    <text:list-item text:style-override="id1-3-2-4-9-1-7-2-2-2-3">
                      <text:number>▪</text:number>
                      <text:p text:style-name="table_al">Artikel 20 (vordering van een (gedeelte van) een schoolgebouw voor (mede)gebruik)</text:p>
                    </text:list-item>
                    <text:list-item text:style-override="id1-3-2-4-9-1-7-2-2-2-4">
                      <text:number>▪</text:number>
                      <text:p text:style-name="table_al">Hoofdstuk 5 (einde gebruik gebouwen en terreinen)</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text:p>
                  <text:p text:style-name="table_al">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eslissen omtrent offertes (voor bouwplannen) als bedoeld in artikel 13, lid 2, en artikel 14 van de “Verordening voorzieningen huisvesting onderwijs, gemeente Waddinxve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text:p>
                  <text:p text:style-name="table_al">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errichten van voorbereidings- en uitvoeringshandelingen t.b.v. de uitoefening van het gemeentelijke toezicht op het bestuur (stichtingen/verenigingen) van openbare scholen / o.g.v. gemeenschappelijke regelingen / Wet op het primair onderwijs, Wet op het voortgezet onderwijs c.a.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text:p>
                  <text:p text:style-name="table_al">Manager</text:p>
                  <text:p text:style-name="table_al">Beleidsadviseur maatschappelijk dome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Uitvoering Leerplichtwet</text:p>
                </table:table-cell>
                <table:table-cell table:style-name="cell_frame_all" table:number-rows-spanned="1" table:number-columns-spanned="1">
                  <text:p text:style-name="table_al">(OM/Korpschef)</text:p>
                  <text:p text:style-name="table_al">Burgemeester</text:p>
                </table:table-cell>
                <table:table-cell table:style-name="cell_frame_all" table:number-rows-spanned="1" table:number-columns-spanned="1">
                  <text:p text:style-name="table_al">Leerplichtambten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etreft een wettelijke bevoegdheid (attributie)</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Beschikkingen tbv leerlingenvervoer ingevolge de Verordening sociaal domein:</text:p>
                  <text:list text:style-name="id1-3-2-4-9-1-7-6-2-2">
                    <text:list-item text:style-override="id1-3-2-4-9-1-7-6-2-2-1">
                      <text:number>-</text:number>
                      <text:p text:style-name="table_al"> behandelen collectief vervoer;</text:p>
                    </text:list-item>
                    <text:list-item text:style-override="id1-3-2-4-9-1-7-6-2-2-2">
                      <text:number>-</text:number>
                      <text:p text:style-name="table_al"> behandelen aanvragen individueel schoolvervoer</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 </text:p>
                  <text:p text:style-name="table_al">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Beslissingen op grond van de Wet kinderopvang en kwaliteitseisen peuterspeelza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text:p>
                  <text:p text:style-name="table_al">Manag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Beslissen omtrent jaarlijks terugkerende aanvragen betreffende beslissingen die binnen de kaders van de programmabegroting dan wel binnen het door het college vastgestelde subsidieplafond blijven, op grond van de As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text:p>
                  <text:p text:style-name="table_al"/>
                </table:table-cell>
                <table:table-cell table:style-name="cell_frame_all" table:number-rows-spanned="1" table:number-columns-spanned="1">
                  <text:p text:style-name="table_al">Directeur</text:p>
                  <text:p text:style-name="table_al">Tot € 250.000</text:p>
                  <text:p text:style-name="table_al"/>
                  <text:p text:style-name="table_al">De directeuren mandateren door aan:</text:p>
                  <text:p text:style-name="table_al"/>
                  <text:p text:style-name="table_al">Manager</text:p>
                  <text:p text:style-name="table_al">Tot € 5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Beslissen omtrent incidentele aanvragen om subsidie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text:p>
                  <text:p text:style-name="table_al">Manager</text:p>
                </table:table-cell>
                <table:table-cell table:style-name="cell_frame_all" table:number-rows-spanned="1" table:number-columns-spanned="1">
                  <text:p text:style-name="table_al">De portefeuillehouder is gemachtigd om namens het college te beslissen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Beslissen op verzoeken om uitstel om de gevraagde stukken voor toekenning of vaststelling subsidiebedragen aan te lever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text:p>
                  <text:p text:style-name="table_al">Manager</text:p>
                </table:table-cell>
                <table:table-cell table:style-name="cell_frame_all" table:number-rows-spanned="1" table:number-columns-spanned="1">
                  <text:p text:style-name="table_al">De portefeuillehouder is gemachtigd om namens het college te beslissen</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Subsidieverordening: vaststellen subsidie na indienen afrek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text:p>
                  <text:p text:style-name="table_al">Tot € 250.000</text:p>
                  <text:p text:style-name="table_al"/>
                  <text:p text:style-name="table_al">De directeuren mandateren door aan:</text:p>
                  <text:p text:style-name="table_al"/>
                  <text:p text:style-name="table_al">Manager</text:p>
                  <text:p text:style-name="table_al">Tot € 50.000</text:p>
                </table:table-cell>
                <table:table-cell table:style-name="cell_frame_all" table:number-rows-spanned="1" table:number-columns-spanned="1">
                  <text:p text:style-name="table_al">Als de vaststelling niet conform de verleningsbeschikking is, is de portefeuillehouder gemachtigd namens het college te beslissen, in die gevallen heeft de manager ondertekeningsmandaat tot € 50.000 en de directeur tot € 250.000.</text:p>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Vaststelling rooster bewegingsonderwijs basisscholen artikel 28 Verordening voorzieningen huisvesting onderwijs gemeente Waddinxve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text:p>
                  <text:p text:style-name="table_al">Manager</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column table:style-name="id1-3-2-4-11-1-6"/>
              <table:table-row table:style-name="row">
                <table:table-cell table:style-name="cell_frame_all" table:number-rows-spanned="1" table:number-columns-spanned="6">
                  <text:p text:style-name="table_al">
                    <text:span text:style-name="nadrukvet">Publieksplein</text:span>
                  </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den</text:p>
                </table:table-cell>
                <table:table-cell table:style-name="cell_frame_all" table:number-rows-spanned="1" table:number-columns-spanned="1">
                  <text:p text:style-name="table_al">Bevoegd orga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Bijzonderhed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Uitvoering Wet op de lijkbezorging</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text:p>
                  <text:p text:style-name="table_al">Manager Teamcoördinator frontoffice, Senior medewerker frontoffice, allround medewerker frontoffice, BRP specialist, Applicatiebeheerder frontoffice, Medewerker klantcontac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Uitvoering Verordening op het beheer en het gebruik van de gemeentelijke begraafplaatsen van de gemeente Waddinxveen 201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text:p>
                  <text:p text:style-name="table_al">Manager Teamcoördinator frontoffice, Senior medewerker frontoffice, Allroundmedewerker frontoffice, BRP specialist, Applicatiebeheerder frontoffice, Medewerker klantcontac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 optie- en naturalisatiegelden 2002</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text:p>
                  <text:p text:style-name="table_al">Manager Teamcoördinator frontoffice, Allroundmedewerker, BRP 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utorisatiebevoegdheid IAR/NGR (= Identificatie Autorisatiebevoegde kaart/Nieuwe Generatie Reisdocumenten), incl. Mandaatbesluit IAR/SDU d.d. 20/07/01</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text:p>
                  <text:p text:style-name="table_al">Manager Teamcoördinator frontoffice, Senior medewerker frontoffice, Applicatiebeheerder frontoffice Allroundmedewerker frontoffice, BRP specialist</text:p>
                  <text:p text:style-name="table_al"/>
                  <text:p text:style-name="table_al">Afdeling Communicatie en ondersteuning: Facilitair medewerker</text:p>
                  <text:p text:style-name="table_al"/>
                  <text:p text:style-name="table_al">Afdeling onderhoud:</text:p>
                  <text:p text:style-name="table_al"/>
                  <text:p text:style-name="table_al">Administratief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pvragen van justitiële gegevens i.h.k.v. de Wet justitiële en strafvorderlijke gegevens / Besluit justitiële gegevens i.v.m. Wegenverkeerswet 1994, naturalisatie en paspoor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text:p>
                  <text:p text:style-name="table_al">Manager Teamcoördinator frontoffice, BRP specialist, Allroundmedewerker frontoffice, Applicatiebeheerder frontoffice</text:p>
                </table:table-cell>
                <table:table-cell table:style-name="cell_frame_all" table:number-rows-spanned="1" table:number-columns-spanned="1">
                  <text:p text:style-name="table_al">De lokaal beheerder autoriseert de eindgebruikers binnen de gemeente bij de Dienst justitiële informatie a.d.h.v. “de voorschriften lokaal beheer ten aanzien van uittreksel justitiële documentatie gemeenten” en “Autorisatie- en controleprocedures aanvragen justitiële documentatie Waddinxve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issen op aanvragen voor een starterslening en blijverslening op grond van de Verordening starterslening Waddinxveen en resp. de Verordening Blijverslening Waddinxve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text:p>
                  <text:p text:style-name="table_al">Manager</text:p>
                  <text:p text:style-name="table_al">Senior medewerker frontoffice en Allroundmedewerker frontoffic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Uitvoering Paspoortwet, waaronder machtiging inontvangstneming reisdocumenten, al dan niet i.v.m. centrale aanmaak</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text:p>
                  <text:p text:style-name="table_al">Manager Teamcoördinator frontoffice, Senior medewerker frontoffice, Applicatiebeheerder frontoffice, Allroundmedewerker frontoffice, Medewerker klantcontact, BRP specialist</text:p>
                  <text:p text:style-name="table_al"/>
                  <text:p text:style-name="table_al">Team Communicatie &amp; ondersteuning: Facilitair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Legalisatie handtekening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text:p>
                  <text:p text:style-name="table_al">Manager Teamcoördinator frontoffice, Senior medewerker frontoffice, Allroundmedewerker frontoffice, BRP 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erstrekken Attestatie de Vita (verklaring van in leven zij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text:p>
                  <text:p text:style-name="table_al">Manager Teamcoördinator frontoffice, Senior medewerker frontoffice, Allroundmedewerker frontoffice, BRP 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Uitvoering Wet op het Nederlanderschap en ingezeten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text:p>
                  <text:p text:style-name="table_al">Manager Teamcoördinator frontoffice, Senior medewerker frontoffice, Allroundmedewerker frontoffice, BRP 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fgifte etc. rijbewijzen Wegenverkeerswet 1994</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text:p>
                  <text:p text:style-name="table_al">Manager Teamcoördinator frontoffice, Senior medewerker frontoffice, Applicatiebeheerder frontoffice, Allroundmedewerker frontoffice, Medewerker klantcontac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Uitvoering Wet Basisregistratie Personen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text:p>
                  <text:p text:style-name="table_al">Manager Allroundmedewerker frontoffice, Senior medewerker frontoffice, Teamcoördinator, BRP specialist, Medewerker adreskwaliteit en handhaving BR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benoemen van personen tot (bijzondere) ambtenaren van de Burgelijke stand als bedoeld in artikel 1:16 BW, juncto artikel 2 reglement Burgelijke sta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text:p>
                  <text:p text:style-name="table_al">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Aanwijzing stemlokalen, verdeling in stemdistricten, aanstellen van leden en plaatsvervangende leden van stembureaus, leden en plaatsvervangende leden van het Gemeentelijk stembureau, telleiders en ondersteuners t.b.v. verkiezingen en referenda in de gemeente Waddinxveen op grond van de Kie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text:p>
                  <text:p text:style-name="table_al">Manager </text:p>
                  <text:p text:style-name="table_al">Administratief medewerker Bedrijfsvoering, belast met de verkiezingen, Adviseur Informatiemanagement, belast met de verkiezingen en Adviseur Kwaliteit en Proc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Uitvoering Kieswet, voor zover niet elders geregeld.</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text:p>
                  <text:p text:style-name="table_al">Manager Teamcoördinator frontoffice, Senior medewerker frontoffice, BRP specialist, Applicatiebeheerder frontoffice, Allroundmedewerker frontoffice, Administratief medewerker Bedrijfsvoering, belast met de verkiezingen, Adviseur Informatiemanagement, belast met de verkiezingen en Adviseur kwaliteit en proc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geven van een last onder bestuursdwang op basis van afdeling 5.3.2 Algemene wet bestuursrecht voor zover het betreft de toepassing van artikel 2:10, lid 1, APV, waar het gaat om voorwerpen die op de openbare weg worden geplaatst bij (woning)ontruim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text:p>
                  <text:p text:style-name="table_al">Manager Teamcoördinator frontoffice, Senior medewerker frontoffice, Allroundmedewerker frontoffice, Medewerker klantcontact, Medewerker adreskwaliteit en handhaving BR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Besluit tot opnemen van een briefadres in plaats van een woonadres om veiligheidsredenen, als bedoeld in artikel 2.41 Wet BR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text:p>
                  <text:p text:style-name="table_al">Manager Teamcoördinator frontoffice, Senior medewerker frontoffice, BRP specialist, Applicatiebeheerder frontoffice, Allroundmedewerker frontoffice, Medewerker klantcontact, Medewerker adreskwaliteit en handhaving BR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Besluiten op grond van de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text:p>
                  <text:p text:style-name="table_al">Manager Teamcoördinator frontoffice, Senior medewerker frontoffice, BRP specialist, Applicatiebeheerder frontoffice, Allroundmedewerker frontoffice, Medewerker klantcontact,</text:p>
                  <text:p text:style-name="table_al">Medewerker adreskwaliteit en handhaving BR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erzoeken op grond van de Rijkswet op het Nederlanderschap/het Besluit verkrijging en verlies van het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text:p>
                  <text:p text:style-name="table_al">Manager Teamcoördinator frontoffice, Senior medewerker frontoffice, Allroundmedewerker frontoffice, BRP 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Verzenden ontvangstbevestigingen</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text:p>
                  <text:p text:style-name="table_al">Manager </text:p>
                  <text:p text:style-name="table_al">Medewerker klantcontac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Wijzigingen aanbrengen in de bijlagen behorende bij de regeling gegevensverstrekking basisregistratie personen 201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text:p>
                  <text:p text:style-name="table_al">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Besluiten nemen met betrekking tot gevonden voorwerpen op grond van art. 5:5 tot en met 5:12 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text:p>
                  <text:p text:style-name="table_al">Manager Teamcoördinator frontoffice, Senior medewerker frontoffic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Wijkregie</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ragen van offertes, adviezen en kostprijsberekeningen ten behoeve van de voorbereiding en uitvoering c.q. realisering van binnen het cluster uit te voeren (wijkbudget-)projecten.</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 </text:p>
                  <text:p text:style-name="table_al">Manager</text:p>
                  <text:p text:style-name="table_al">Wijkregisseur, Medewerker Wijkreg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Beslissen omtrent incidentele aanvragen om financiële bijdrage vanuit wijkbudgetten.</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 </text:p>
                  <text:p text:style-name="table_al">Manager</text:p>
                  <text:p text:style-name="table_al">Wijkregisseur, Medewerker Wijkreg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Beslissen omtrent jaarlijks terugkerende aanvragen om financiële bijdrage vanuit wijkbudgetten.</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 </text:p>
                  <text:p text:style-name="table_al">Manager</text:p>
                  <text:p text:style-name="table_al">Wijkregisseur, Medewerker Wijkregie</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row table:style-name="row">
                <table:table-cell table:style-name="cell_frame_all" table:number-rows-spanned="1" table:number-columns-spanned="5">
                  <text:p text:style-name="table_al">
                    <text:span text:style-name="nadrukvet">Financiën &amp; Inkoop</text:span>
                  </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den</text:p>
                </table:table-cell>
                <table:table-cell table:style-name="cell_frame_all" table:number-rows-spanned="1" table:number-columns-spanned="1">
                  <text:p text:style-name="table_al">Bevoegd orga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Ondermandaat</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igitaal) tekenen van betalingsopdracht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text:p>
                  <text:p text:style-name="table_al">Manager</text:p>
                  <text:p text:style-name="table_al">Medewerkers financiën belast met het tekenen van betalingsopdracht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fhandeling van waarborgsommen (terugbetaling of inning na geconstateerde schad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text:p>
                  <text:p text:style-name="table_al">Manager </text:p>
                  <text:p text:style-name="table_al">Administratief medewerker Financië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haal van kosten van bestuursdwang en opslag als bedoeld in artikel 8 van de beleidsregels (woning)ontruimingen gemeente Waddinxveen 201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text:p>
                  <text:p text:style-name="table_al">Manager </text:p>
                  <text:p text:style-name="table_al">Medewerker belast met invordering</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e oninbaar verklaring van vorderingen (zie de criteria voor het oninbaar verklaren van vorder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text:p>
                  <text:p text:style-name="table_al">Manager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issen op (administratieve) beroepen (als bedoeld in artikel 231, 2e lid, onder a, van de Gemeentewet, respectievelijk de artikelen 24 en 25 van de Uitvoeringsregeling Invorderingswet 1990) gericht tegen beschikkingen omtrent kwijtschelding van de gemeenteambtenaar belast met de invordering van gemeentelijke belast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text:p>
                  <text:p text:style-name="table_al">Manager</text:p>
                  <text:p text:style-name="table_al">Belastingsamenwerking Gouwe-Rijnland (BSGR)</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issen op (administratieve) beroepen (als bedoeld in artikel 231, 2e lid, onder a, van de Gemeentewet, respectievelijk de artikelen 24 en 25 van de Uitvoeringsregeling Invorderingswet 1990) gericht tegen beschikkingen omtrent kwijtschelding van de gemeenteambtenaar belast met de invordering van gemeentelijke belastingen, voor zover het een bedrag van € 1.000 niet te boven gaa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text:p>
                  <text:p text:style-name="table_al">Manager</text:p>
                  <text:p text:style-name="table_al">Belastingsamenwerking Gouwe-Rijnland (BSGR)</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issen tot het invorderen van bestuursrechtelijke geldschulden bij dwangbevel, inclusief de (voorbereidende) beslissingen zoals onder meer de verrekening, uitstel van betaling, betalingsregelingen, vaststelling van wettelijke rente en (gedeeltelijke) kwijtscheld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text:p>
                  <text:p text:style-name="table_al">Manager</text:p>
                  <text:p text:style-name="table_al">Administratief medewerker Bedrijfsvoering, belast met invordering</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slissen inzake verrekening, uitstel van betaling, betalingsregelingen en de vaststelling van de wettelijke rent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text:p>
                  <text:p text:style-name="table_al">Manager</text:p>
                  <text:p text:style-name="table_al">Administratief medewerker Bedrijfsvoering, belast met invordering</text:p>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row table:style-name="row">
                <table:table-cell table:style-name="cell_frame_all" table:number-rows-spanned="1" table:number-columns-spanned="5">
                  <text:p text:style-name="table_al">
                    <text:span text:style-name="nadrukvet">Ruimte</text:span>
                  </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den</text:p>
                </table:table-cell>
                <table:table-cell table:style-name="cell_frame_all" table:number-rows-spanned="1" table:number-columns-spanned="1">
                  <text:p text:style-name="table_al">Bevoegd orga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Ondermandaat</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dministratieve procedures (na een positief beoordeeld concept verzoek door het college) t.b.v. de voorbereiding van besluitvorming inzake vaststelling van een omgevingspl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text:p>
                  <text:p text:style-name="table_al">Manager</text:p>
                  <text:p text:style-name="table_al">Adviseur Ruimtelijk belei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dministratieve procedures om het omgevingsplan in werking te laten treden na vaststelling van het omgevingspl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text:p>
                  <text:p text:style-name="table_al">Manager</text:p>
                  <text:p text:style-name="table_al">Adviseur Ruimtelijk belei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igitaal ondertekenen en waarmerken van DSO (Digitaal Stelsel Omgevingswet) t.b.v. het publiceren daarvan.</text:p>
                </table:table-cell>
                <table:table-cell table:style-name="cell_frame_all" table:number-rows-spanned="1" table:number-columns-spanned="1">
                  <text:p text:style-name="table_al">Raad</text:p>
                  <text:p text:style-name="table_al">College</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text:p>
                  <text:p text:style-name="table_al">Manager </text:p>
                  <text:p text:style-name="table_al">Adviseur Ruimtelijk belei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issen omtrent ontwikkelverzoeken m.b.t. bouwplannen, <text:span text:style-name="nadrukondlijn">niet</text:span> volledig in overeenstemming met alle voorschriften en/of, anderszins, bestaand bele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text:p>
                  <text:p text:style-name="table_al">Manager</text:p>
                  <text:p text:style-name="table_al">Adviseur Ruimtelijk beleid</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angaan van nadeelcompensatieovereenkomsten en uitvoering nadeelcompensatieregeling c.q. -verordening en uitvoeren van overeenkomsten voor verhaal van kosten ten gevolge van nadeelcompensatievergoeding, inclusief het verrekenen van ambtelijke ur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text:p>
                  <text:p text:style-name="table_al">Manager</text:p>
                  <text:p text:style-name="table_al">Adviseur Ruimtelijk beleid</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Principebesluit tot niet kopen op basis een voorkeursrecht onder de Omgevingswet of een besluit om geen gebruik te maken van een eerste recht van koop of een optiere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text:p>
                  <text:p text:style-name="table_al">Manager</text:p>
                  <text:p text:style-name="table_al">Adviseur Ruimtelijk beleid</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ragen van offertes, adviezen en kostprijsberekeningen t.b.v. de voorbereiding en uitvoering c.q. realisering van binnen het desbetreffende domein behandelde projec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text:p>
                  <text:p text:style-name="table_al">Manager</text:p>
                  <text:p text:style-name="table_al">Adviseur Ruimtelijk beleid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verlenen en intrekken van een vergunning op basis van de marktverordening gemeente Waddinxveen 2014, na afstemming met de Afdeling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text:p>
                  <text:p text:style-name="table_al">Manager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lissen omtrent het aangaan en ondertekenen van overeenkomsten tot verhuur, verpachting of anderszins in gebruik nemen van onroerende zaken. </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text:p>
                  <text:p text:style-name="table_al">Manager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issen omtrent de vestiging van zakelijke rechten ten laste van gemeentelijke eigendommen tot het bedrag van ten hoogste 50.000 euro bij eenmalige opbrengsten of kosten.</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text:p>
                  <text:p text:style-name="table_al">Manager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voegdheden genoemd in de artikelen 4, 5, 6 en 7 van de Beleidsregels (woning)ontruimingen gemeente Waddinxveen 201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text:p>
                  <text:p text:style-name="table_al">Manager</text:p>
                  <text:p text:style-name="table_al">Adviseur Ruimtelijk beleid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Uitvoering huisvestings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 </text:p>
                  <text:p text:style-name="table_al">Manager</text:p>
                  <text:p text:style-name="table_al">Adviseur Ruimtelijk beleid</text:p>
                </table:table-cell>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row table:style-name="row">
                <table:table-cell table:style-name="cell_frame_all" table:number-rows-spanned="1" table:number-columns-spanned="5">
                  <text:p text:style-name="table_al">
                    <text:span text:style-name="nadrukvet">Onderhoud</text:span>
                  </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den</text:p>
                </table:table-cell>
                <table:table-cell table:style-name="cell_frame_all" table:number-rows-spanned="1" table:number-columns-spanned="1">
                  <text:p text:style-name="table_al">Bevoegd orgaan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Ondermandaat</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le bevoegdheden genoemd in de Algemene verordening ondergrondse infrastructuren Waddinxve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text:p>
                  <text:p text:style-name="table_al">Manager</text:p>
                  <text:p text:style-name="table_al">Teamverantwoordelijke Onderhou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le bevoegdheden genoemd in de Afvalstoffenverordening voor zover deze geen betrekking hebben op de invordering van gel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text:p>
                  <text:p text:style-name="table_al">Manager</text:p>
                  <text:p text:style-name="table_al">Teamverantwoordelijke Onderhou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reffen van tijdelijke verkeersmaatregelen ex artikel 34 BABW jo. artikel 18, lid 1, onder d, Wegenverkeerswet ( i.v.m. uitvoering van o.a. herstel-, reconstructie- of andere werkzaamhed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text:p>
                  <text:p text:style-name="table_al">Manager</text:p>
                  <text:p text:style-name="table_al">Teamverantwoordelijke Onderhou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Uitvoeringshandelingen in het kader van de aanleg van invalidenparkeerplaat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text:p>
                  <text:p text:style-name="table_al">Manager</text:p>
                  <text:p text:style-name="table_al">Behandelend medewerker</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Uitvoeringsbesluiten Destructie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text:p>
                  <text:p text:style-name="table_al">Manager</text:p>
                  <text:p text:style-name="table_al">Behandelend medewerker</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ansprakelijk stellen voor schade door anderen aan gemeente-eigendommen.</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text:p>
                  <text:p text:style-name="table_al">Manager</text:p>
                  <text:p text:style-name="table_al">Teamverantwoordelijke Onderhoud</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Feitelijke handelingen in het kader van beheer en t.b.v. behoud van kunstwerken in openbare ruimte.</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text:p>
                  <text:p text:style-name="table_al">Manager</text:p>
                  <text:p text:style-name="table_al">Teamverantwoordelijke Onderhoud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ragen van offertes, adviezen en kostprijsberekeningen t.b.v. de voorbereiding en uitvoering c.q. realisering van binnen het desbetreffende domein behandelde projec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text:p>
                  <text:p text:style-name="table_al">Manager</text:p>
                  <text:p text:style-name="table_al">Teamverantwoordelijke Onderhoud</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ragen van offertes, adviezen en kostprijsberekeningen t.b.v. de voorbereiding en uitvoering van aan het organisatieonderdeel opgedragen werkzaamh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text:p>
                  <text:p text:style-name="table_al">Manager</text:p>
                  <text:p text:style-name="table_al">Toezichthouder Wijkverzorging</text:p>
                  <text:p text:style-name="table_al">Directievoerders</text:p>
                  <text:p text:style-name="table_al">Beheerder Begraafplaats</text:p>
                  <text:p text:style-name="table_al">Beheerder Gemeentewerf en Wagenpark</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De bevoegdheden genoemd in de artikelen 4, 5, 6 en 7 van de Beleidsregels (woning)ontruimingen gemeente Waddinxveen 201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text:p>
                  <text:p text:style-name="table_al">Manager</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voegdheid genoemd in artikel 10, lid 2, van de Verordening op het beheer en het gebruik van de gemeentelijke begraafplaatsen van de gemeente Waddinxveen 201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text:p>
                  <text:p text:style-name="table_al">Manager</text:p>
                  <text:p text:style-name="table_al">Beheerder Begraafplaats</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fsluiten, wijzigen en opzeggen van verzekeringen voor gemeentelijk materieel c.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text:p>
                  <text:p text:style-name="table_al">Manager</text:p>
                  <text:p text:style-name="table_al">Beheerder Gemeentewerf en wagenpark</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egen als benadeelde partij in strafproce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text:p>
                  <text:p text:style-name="table_al">Manager</text:p>
                  <text:p text:style-name="table_al">Expert Bedrijfsbureau en Verzekeringen, Hoofd Onderhoud, Beheerder Gemeentewerf en wagenpark, Directievoerder Civieltechnisch Beheer.</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Afhandelen van ingekomen schadeclaims, incl. finale kwijting voor zover van privaatrechtelijke aard, tot een maximum van € 15.00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text:p>
                  <text:p text:style-name="table_al">Manager</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Noodkap van bomen, o.g.v. artikel 4:11, derde lid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text:p>
                  <text:p text:style-name="table_al">Manager </text:p>
                </table:table-cell>
              </table:table-row>
            </table:table>
            <text:p text:style-name="table_bottom"/>
          </text:section>
          <text:p text:style-name="al"/>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column table:style-name="id1-3-2-4-19-1-5"/>
              <table:table-column table:style-name="id1-3-2-4-19-1-6"/>
              <table:table-row table:style-name="row">
                <table:table-cell table:style-name="cell_frame_all" table:number-rows-spanned="1" table:number-columns-spanned="6">
                  <text:p text:style-name="table_al">
                    <text:span text:style-name="nadrukvet">HR &amp; Juridisch</text:span>
                  </text:p>
                </table:table-cell>
              </table:table-row>
              <table:table-row table:style-name="row">
                <table:table-cell table:style-name="cell_frame_all" table:number-rows-spanned="1" table:number-columns-spanned="6">
                  <text:p text:style-name="table_al">
                    <text:span text:style-name="nadrukvet">HR</text:span>
                  </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den</text:p>
                </table:table-cell>
                <table:table-cell table:style-name="cell_frame_all" table:number-rows-spanned="1" table:number-columns-spanned="1">
                  <text:p text:style-name="table_al">Bevoegd orga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Bijzonderhed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fsluiten, wijzigen en opzeggen van verzekeringen voor bestuurders en ambtenaren c.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text:p>
                  <text:p text:style-name="table_al">Manag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fhandelen van ingekomen schadeclaims, incl. finale kwijting voor zover van privaatrechtelijke aard, tot een maximum van € 15.00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text:p>
                  <text:p text:style-name="table_al">Manag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Juridisch</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Correspondentie inzake behandeling bezwaarschriften (verzenden van ontvangstbevestigingen, vooraankondigingen en uitnodigingen hoorzitting c.a.) / artikel 6:14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text:p>
                  <text:p text:style-name="table_al">Manager </text:p>
                  <text:p text:style-name="table_al">Secretaris bezwarencommiss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dagen en/of opschorten beslissing op bezwaarschrift, artikel 7:10, tweede, derde en vierde lid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text:p>
                  <text:p text:style-name="table_al">Manager </text:p>
                  <text:p text:style-name="table_al">Secretaris bezwarencommiss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stellen van een termijn als bedoeld in artikel 6:6 Awb, waarbinnen herstel van verzuim (ten aanzien van een bezwaarschrift) dient plaats te vin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text:p>
                  <text:p text:style-name="table_al">Manager </text:p>
                  <text:p text:style-name="table_al">Secretaris bezwarencommiss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Niet-ontvankelijkheidsverklaring wegens op grond van artikel 6:6 Algemene wet bestuursrecht bij indienen van een bezwaarschrift gericht tegen een in mandaat genomen 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text:p>
                  <text:p text:style-name="table_al">Manag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beslissen op bezwaarschriften, zowel voor de ‘commissieroute’ als via de ‘route ambtelijk horen’.</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text:p>
                  <text:p text:style-name="table_al">Manager</text:p>
                </table:table-cell>
                <table:table-cell table:style-name="cell_frame_all" table:number-rows-spanned="1" table:number-columns-spanned="1">
                  <text:p text:style-name="table_al">Geen mandaat voor:</text:p>
                  <text:list text:style-name="id1-3-2-4-19-1-7-11-6-2">
                    <text:list-item text:style-override="id1-3-2-4-19-1-7-11-6-2-1">
                      <text:number>-</text:number>
                      <text:p text:style-name="table_al"> primaire besluiten die door het college of de burgemeester zelf zijn genomen;</text:p>
                    </text:list-item>
                    <text:list-item text:style-override="id1-3-2-4-19-1-7-11-6-2-2">
                      <text:number>-</text:number>
                      <text:p text:style-name="table_al"> primaire besluiten die door manager HR &amp; Juridisch zijn genomen;</text:p>
                    </text:list-item>
                    <text:list-item text:style-override="id1-3-2-4-19-1-7-11-6-2-3">
                      <text:number>-</text:number>
                      <text:p text:style-name="table_al"> de beslissing op het bezwaarschrift waar wordt afgeweken van het advies van de Commissie bezwaarschriften. </text:p>
                    </text:list-item>
                  </text:list>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Correspondentie inzake behandeling klachten in voorfase (verzenden van ontvangstbevestigingen, kennisgeving, vooraankondigingen inzake procedure) / hoofdstuk 9 Algemene wet bestuursrecht c.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text:p>
                  <text:p text:style-name="table_al">Manager</text:p>
                  <text:p text:style-name="table_al">Juridisch advis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autoriseren van eindgebruikers bij de Dienst justitiële informatie a.d.h.v. “de voorschriften lokaal beheer ten aanzien van uittreksel justitiële documentatie gemeenten” en “Autorisatie- en controleprocedures aanvragen justitiële documentatie Waddinxve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text:p>
                  <text:p text:style-name="table_al">Manager</text:p>
                  <text:p text:style-name="table_al">Juridisch advis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Uitvoering planschaderegeling c.q. -verordening en uitvoeren van overeenkomsten voor verhaal van kosten ten gevolge van planschadevergoed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text:p>
                  <text:p text:style-name="table_al">Manager</text:p>
                  <text:p text:style-name="table_al">Juridisch advis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nemen van beslissingen op basis van de Algemene verordening gegevensbescherming (art. 15 t/m 22, 34 AV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text:p>
                  <text:p text:style-name="table_al">Manager</text:p>
                  <text:p text:style-name="table_al">Juridisch advis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erzekeringen afsluiten, wijzigen en opzeg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text:p>
                  <text:p text:style-name="table_al">Manager</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column table:style-name="id1-3-2-4-21-1-5"/>
              <table:table-row table:style-name="row">
                <table:table-cell table:style-name="cell_frame_all" table:number-rows-spanned="1" table:number-columns-spanned="5">
                  <text:p text:style-name="table_al">
                    <text:span text:style-name="nadrukvet">Leefomgeving</text:span>
                  </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Bevoegd orga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Ondermandaat</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igitaal ondertekenen en waarmerken van DSO (Digitaal Stelsel Omgevingswet) t.b.v. het publiceren daarvan.</text:p>
                </table:table-cell>
                <table:table-cell table:style-name="cell_frame_all" table:number-rows-spanned="1" table:number-columns-spanned="1">
                  <text:p text:style-name="table_al">Raad</text:p>
                  <text:p text:style-name="table_al">College</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text:p>
                  <text:p text:style-name="table_al">Manager</text:p>
                  <text:p text:style-name="table_al">Adviseur Leefomgevi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rincipebesluit tot niet kopen op basis van de Wet voorkeursrecht gemeenten of een besluit om geen gebruik te maken van een eerste recht van koop of een optiere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text:p>
                  <text:p text:style-name="table_al">Manager</text:p>
                  <text:p text:style-name="table_al">Adviseur Leefomgevin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keersbesluiten ex artikel 18, lid 1, onder d, van de Wegenverkeerswet, voor zover dit betreft verkeersbesluiten tot plaatsing van bord E7 (gehandicaptenparkeerplaats) ten gunste van een nader aangegeven (gehandicapten)voertui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text:p>
                  <text:p text:style-name="table_al">Manager</text:p>
                  <text:p text:style-name="table_al">Regisseur en Adviseur Leefomgeving</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keersbesluiten (daarbij inbegrepen verkeersmaatregelen ex artikel 34 BABW) ex artikel 18, lid 1, onder d, van de Wegenverkeerswet, voor zover elders niet geregel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text:p>
                  <text:p text:style-name="table_al">Manager</text:p>
                  <text:p text:style-name="table_al">Regisseur Leefomgevin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ragen van offertes, adviezen en kostprijsberekeningen ten behoeve van de voorbereiding en uitvoering c.q. realisering van binnen het desbetreffende domein behandelde projec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text:p>
                  <text:p text:style-name="table_al">Manager</text:p>
                  <text:p text:style-name="table_al">Regisseur-, Adviseur- en Beheerder Leefomgeving</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voegdheden als genoemd in de Aansluitverordening riol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text:p>
                  <text:p text:style-name="table_al">Manager</text:p>
                  <text:p text:style-name="table_al">Regisseur-, Adviseur- en Beheerder Leefomgeving</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anschrijving inzake toelaten voorzieningen voor verkeer en verlichting (artikel 2:21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text:p>
                  <text:p text:style-name="table_al">Manager</text:p>
                  <text:p text:style-name="table_al">Regisseur-, Adviseur- en Beheerder Leefomgeving</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verlenen en intrekken van een vergunning op basis van de marktverordening gemeente Waddinxveen 2014, na afstemming met de Afdeling Ruimt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text:p>
                  <text:p text:style-name="table_al">Manager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Ontheffingen verlenen voor het bepaalde in de afdelingen 7, 8 en 14 van hoofdstuk 5 van de Regeling Voertuigen (art. 149 lid 1 sub d Wegenverkeerswet 1994 juncto art. 9.1 Regeling Voertui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algemeen Directeur van de RD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errichten van voorbereidings- en uitvoeringshandelingen verband houdende met de voorbereiding en realisering van de projec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text:p>
                  <text:p text:style-name="table_al">Manager</text:p>
                  <text:p text:style-name="table_al">Regisseur Leefomgeving</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lle bevoegdheden genoemd in de Algemene verordening ondergrondse infrastructuren Waddinxve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text:p>
                  <text:p text:style-name="table_al">Manager</text:p>
                  <text:p text:style-name="table_al">Regisseur-, Adviseur- en Beheerder Leefomgeving</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ansprakelijk stellen voor schade door anderen aan gemeente-eigendommen.</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text:p>
                  <text:p text:style-name="table_al">Manager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slissen omtrent het aangaan en ondertekenen van overeenkomsten tot verhuur, verpachting of anderszins in gebruik nemen van onroerende zaken. </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text:p>
                  <text:p text:style-name="table_al">Manager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eslissen omtrent het aangaan en ondertekenen van overeenkomsten tot verkoop en aankoop van onroerende zaken tot ten hoogste 200m2 of 50.000 euro en het inschrijven van verjaringen m.b.t. snippergroen.</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text:p>
                  <text:p text:style-name="table_al">Manager</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eslissen omtrent de vestiging van zakelijke rechten ten laste van gemeentelijke eigendommen tot het bedrag van ten hoogste 50.000 euro bij eenmalige opbrengsten of kosten.</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text:p>
                  <text:p text:style-name="table_al">Manager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Noodkap van bomen, o.g.v. artikel 4:11, derde lid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text:p>
                  <text:p text:style-name="table_al">Manager</text:p>
                  <text:p text:style-name="table_al">Regisseur-, Adviseur- en Beheerder Leefomgeving</text:p>
                </table:table-cell>
              </table:table-row>
              <table:table-row table:style-name="row">
                <table:table-cell table:style-name="cell_frame_all" table:number-rows-spanned="1" table:number-columns-spanned="5">
                  <text:p text:style-name="table_al">
                    <text:span text:style-name="nadrukvet">Vastgoed &amp; Binnensport</text:span>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Beslissen omtrent het aangaan en ondertekenen van overeenkomsten tot (ver)huur, (ver)pachting of anderszins ingebruikneming- of geving van onroerende zaken bijv. middels bruikleen.</text:p>
                </table:table-cell>
                <table:table-cell table:style-name="cell_frame_all" table:number-rows-spanned="1" table:number-columns-spanned="1">
                  <text:p text:style-name="table_al">College</text:p>
                  <text:p text:style-name="table_al">Burgemeester </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text:p>
                  <text:p text:style-name="table_al">Manager</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Beslissen omtrent het aangaan en ondertekenen van overeenkomsten tot verkoop en aankoop van onroerende zaken, tot ten hoogste 200 m² of ten hoogste € 50.000.</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text:p>
                  <text:p text:style-name="table_al">Manager</text:p>
                  <text:p text:style-name="table_al">.</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Beslissen omtrent de vestiging van zakelijke rechten ten laste van gemeentelijke eigendommen tot een bedrag van maximaal € 50.000 bij eenmalige opbrengsten of kosten.</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text:p>
                  <text:p text:style-name="table_al">Manager</text:p>
                  <text:p text:style-name="table_al">.</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Afsluiten, wijzigen en opzeggen van verzekeringen voor gemeentelijke eigendommen c.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text:p>
                  <text:p text:style-name="table_al">Manager</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Afhandelen van ingekomen schadeclaims, incl. finale kwijting voor zover van privaatrechtelijke aard, tot een maximum van € 15.00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text:p>
                  <text:p text:style-name="table_al">Manager </text:p>
                  <text:p text:style-name="table_al">Adviseur Leefomgeving</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egen als benadeelde partij in een strafproce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text:p>
                  <text:p text:style-name="table_al">Manager</text:p>
                  <text:p text:style-name="table_al">Adviseur Leefomgeving</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Incidenteel verhuur en ingebruikgeving van binnensportaccommodaties en welzijnsaccommodaties.</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text:p>
                  <text:p text:style-name="table_al">Manager</text:p>
                  <text:p text:style-name="table_al">Adviseur Leefomgeving</text:p>
                </table:table-cell>
              </table:table-row>
            </table:table>
            <text:p text:style-name="table_bottom"/>
          </text:section>
          <text:p text:style-name="al"/>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column table:style-name="id1-3-2-4-23-1-5"/>
              <table:table-row table:style-name="row">
                <table:table-cell table:style-name="cell_frame_all" table:number-rows-spanned="1" table:number-columns-spanned="5">
                  <text:p text:style-name="table_al">
                    <text:span text:style-name="nadrukvet">Projecten &amp; Programma’s</text:span>
                  </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Bevoegd orga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Ondermandaat</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voeren van administratieve procedures (na een positief beoordeeld concept verzoek door het college) t.b.v. de voorbereiding van besluitvorming inzake vaststelling van een omgevingspl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text:p>
                  <text:p text:style-name="table_al">Manager</text:p>
                  <text:p text:style-name="table_al">Projectmanager</text:p>
                  <text:p text:style-name="table_al">Projectleide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dministratieve procedures om het omgevingsplan in werking te laten treden na vaststelling van het omgevingspl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text:p>
                  <text:p text:style-name="table_al">Manager</text:p>
                  <text:p text:style-name="table_al">Projectmanager</text:p>
                  <text:p text:style-name="table_al">Projectleide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angaan van nadeelcompensatieovereenkomsten en uitvoering nadeeldeelcompensatieregeling c.q. -verordening en uitvoeren van overeenkomsten voor verhaal van kosten ten gevolge van nadeelcompensatievergoeding, inclusief het verrekenen van ambtelijke uren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text:p>
                  <text:p text:style-name="table_al">Manager</text:p>
                  <text:p text:style-name="table_al">Projectmanager</text:p>
                  <text:p text:style-name="table_al">Projectleide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Principebesluit tot niet kopen op basis van een voorkeursrecht onder de Omgevingswet of een besluit om geen gebruik te maken van een eerste recht van koop of een optiere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text:p>
                  <text:p text:style-name="table_al">Manager</text:p>
                  <text:p text:style-name="table_al">Projectmanager</text:p>
                  <text:p text:style-name="table_al">Projectleider</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ragen van offertes, adviezen en kostprijsberekeningen t.b.v. de voorbereiding en uitvoering c.q. realisering van binnen het desbetreffende domein behandelde projec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text:p>
                  <text:p text:style-name="table_al">Manager</text:p>
                  <text:p text:style-name="table_al">Projectmanager</text:p>
                  <text:p text:style-name="table_al">Projectleider</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voegdheden als genoemd in de Aansluitverordening riol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text:p>
                  <text:p text:style-name="table_al">Manager</text:p>
                  <text:p text:style-name="table_al">Projectmanager</text:p>
                  <text:p text:style-name="table_al">Projectleider</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errichten van voorbereidings- en uitvoeringshandelingen verband houdende met de voorbereiding en realisering van de projec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text:p>
                  <text:p text:style-name="table_al">directeur</text:p>
                </table:table-cell>
                <table:table-cell table:style-name="cell_frame_all" table:number-rows-spanned="1" table:number-columns-spanned="1">
                  <text:p text:style-name="table_al">Directeur</text:p>
                  <text:p text:style-name="table_al">Manager</text:p>
                  <text:p text:style-name="table_al">Projectmanager</text:p>
                  <text:p text:style-name="table_al">Projectleider</text:p>
                </table:table-cell>
              </table:table-row>
            </table:table>
            <text:p text:style-name="table_bottom"/>
          </text:section>
          <text:p text:style-name="al"/>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column table:style-name="id1-3-2-4-25-1-5"/>
              <table:table-column table:style-name="id1-3-2-4-25-1-6"/>
              <table:table-row table:style-name="row">
                <table:table-cell table:style-name="cell_frame_all" table:number-rows-spanned="1" table:number-columns-spanned="6">
                  <text:p text:style-name="table_al">
                    <text:span text:style-name="nadrukvet">Informatiemanagement</text:span>
                  </text:p>
                </table:table-cell>
              </table:table-row>
              <table:table-row table:style-name="row">
                <table:table-cell table:style-name="cell_frame_all" table:number-rows-spanned="1" table:number-columns-spanned="6">
                  <text:p text:style-name="table_al">
                    <text:span text:style-name="nadrukvet">Algemene bevoegdheden afdeling</text:span>
                  </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den</text:p>
                </table:table-cell>
                <table:table-cell table:style-name="cell_frame_all" table:number-rows-spanned="1" table:number-columns-spanned="1">
                  <text:p text:style-name="table_al">Bevoegd orga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Bijzonderhed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ragen van offertes, adviezen en kostprijsberekeningen t.b.v. inkoop en “changes” ICT (updates e.d.), alsmede t.b.v. kostentoedeling “changes”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text:p>
                </table:table-cell>
                <table:table-cell table:style-name="cell_frame_all" table:number-rows-spanned="1" table:number-columns-spanned="1">
                  <text:p text:style-name="table_al">Directeur</text:p>
                  <text:p text:style-name="table_al">Manager</text:p>
                  <text:p text:style-name="table_al">Informatiemanager</text:p>
                  <text:p text:style-name="table_al">Adviseur informatiemanagement,</text:p>
                  <text:p text:style-name="table_al">Adviseur informatiebeheer, adviseur processen, adviseur BI, adviseur Geo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richten van voorbereidings- en uitvoeringshandelingen (incl. geven van opdrachten aan derden) in kader van regievoering (uitbesteed) systeembeheer automatiser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text:p>
                </table:table-cell>
                <table:table-cell table:style-name="cell_frame_all" table:number-rows-spanned="1" table:number-columns-spanned="1">
                  <text:p text:style-name="table_al">Directeur</text:p>
                  <text:p text:style-name="table_al">Manager</text:p>
                  <text:p text:style-name="table_al">Informatiemanager</text:p>
                  <text:p text:style-name="table_al">Adviseur informatiemanagem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anschaf en onderhoud hard- en software op het gebied van informatie- en communicatie technologisch gebied met uitzondering van de website</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text:p>
                  <text:p text:style-name="table_al">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Archiefwet</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Uitvoering Archiefwet: o.a. besluiten tot overbrengen van archiefbescheiden naar archiefbewaarplaat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text:p>
                </table:table-cell>
                <table:table-cell table:style-name="cell_frame_all" table:number-rows-spanned="1" table:number-columns-spanned="1">
                  <text:p text:style-name="table_al">Directeur</text:p>
                  <text:p text:style-name="table_al">Manager</text:p>
                  <text:p text:style-name="table_al">Medewerkers informatiemanagement</text:p>
                  <text:p text:style-name="table_al">Adviseur informatiebeh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Wet kenbaarheid publiekrechtelijke beperkingen onroerende zaken</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er inschrijving aanbieden van een beperkingenbesluit dan wel een daarop betrekking hebbende beslissing in administratief beroep of rechterlijke uitspraak, conform artikel 15, eerste lid van de Wkpb. </text:p>
                  <text:p text:style-name="table_al"/>
                  <text:p text:style-name="table_al">Voor het voorkeursrecht geldt artikel 16.82a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text:p>
                  <text:p text:style-name="table_al">Manager</text:p>
                  <text:p text:style-name="table_al">Specialist Geo/Gis, Medewerker informatiemanagement (GIS),</text:p>
                  <text:p text:style-name="table_al">Adviseur Geo-informatie</text:p>
                  <text:p text:style-name="table_al"/>
                  <text:p text:style-name="table_al">Juridisch adviseur (voor het voorkeur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ter inschrijving aanbieden van een verklaring met betrekking tot het vervallen van een beperking, conform artikel 15, derde lid van de Wkpb. </text:p>
                  <text:p text:style-name="table_al"/>
                  <text:p text:style-name="table_al">Voor het voorkeursrecht geldt artikel 16.82a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text:p>
                </table:table-cell>
                <table:table-cell table:style-name="cell_frame_all" table:number-rows-spanned="1" table:number-columns-spanned="1">
                  <text:p text:style-name="table_al">Directeur</text:p>
                  <text:p text:style-name="table_al">Manager</text:p>
                  <text:p text:style-name="table_al">Specialist Geo/Gis, Medewerker informatiemanagement (GIS),</text:p>
                  <text:p text:style-name="table_al">Adviseur Geo-informatie</text:p>
                  <text:p text:style-name="table_al"/>
                  <text:p text:style-name="table_al">Juridisch adviseur (voor het voorkeur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aanwijzen van een vervangend object als werkingsgebied indien een aangewezen object blijkens de bijbehorende registratie niet langer actueel is, conform artikel 7 Regeling Wkb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text:p>
                </table:table-cell>
                <table:table-cell table:style-name="cell_frame_all" table:number-rows-spanned="1" table:number-columns-spanned="1">
                  <text:p text:style-name="table_al">Directeur</text:p>
                  <text:p text:style-name="table_al">Manager</text:p>
                  <text:p text:style-name="table_al">Specialist Geo/Gis</text:p>
                  <text:p text:style-name="table_al">Medewerker informatiemanagement (GIS),</text:p>
                  <text:p text:style-name="table_al">Adviseur Geo-inform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opstellen van een verklaring dat de aan te leveren essentialia overeenkomen met de inhoud van het brondocument, conform artikel 5 Regeling Wkbp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text:p>
                </table:table-cell>
                <table:table-cell table:style-name="cell_frame_all" table:number-rows-spanned="1" table:number-columns-spanned="1">
                  <text:p text:style-name="table_al">Directeur</text:p>
                  <text:p text:style-name="table_al">Manager</text:p>
                  <text:p text:style-name="table_al">Specialist Geo/Gis</text:p>
                  <text:p text:style-name="table_al">Medewerker informatiemanagement (GIS),</text:p>
                  <text:p text:style-name="table_al">Adviseur Geo-inform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Wet BAG</text:spa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afbakenen van panden en verblijfsobjecten en het benoemen en afbakenen van standplaatsen en ligplaatsen als bedoeld in artikel 6 Wet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text:p>
                </table:table-cell>
                <table:table-cell table:style-name="cell_frame_all" table:number-rows-spanned="1" table:number-columns-spanned="1">
                  <text:p text:style-name="table_al">Directeur</text:p>
                  <text:p text:style-name="table_al">Manager</text:p>
                  <text:p text:style-name="table_al">Adviseur Geo-informatie, Specialist Geo/Gis, Medewerker informatiemanagement </text:p>
                </table:table-cell>
                <table:table-cell table:style-name="cell_frame_all" table:number-rows-spanned="1" table:number-columns-spanned="1">
                  <text:p text:style-name="table_al">De bevoegdheid op grond van de Wet BAG is met de Verordening naamgeving en nummering (adressen) Waddinxveen 2010 (vastgesteld 15 december 2010), gemandateerd aan het college</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nemen van besluiten tot het vaststellen van nummeraanduidingen als bedoeld in artikel 6 Wet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text:p>
                </table:table-cell>
                <table:table-cell table:style-name="cell_frame_all" table:number-rows-spanned="1" table:number-columns-spanned="1">
                  <text:p text:style-name="table_al">Directeur</text:p>
                  <text:p text:style-name="table_al">Manager</text:p>
                  <text:p text:style-name="table_al">Adviseur Geo-informatie, specialist GEO/GIS, medewerker informatiemanagement</text:p>
                </table:table-cell>
                <table:table-cell table:style-name="cell_frame_all" table:number-rows-spanned="1" table:number-columns-spanned="1">
                  <text:p text:style-name="table_al">De bevoegdheid op grond van de Wet BAG is met de Verordening naamgeving en nummering (adressen) Waddinxveen 2010 (vastgesteld 15 december 2010), gemandateerd aan het college</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op verzoek aan eenieder verlenen van inzage in de basisregistratie adressen en gebouwen, alsmede het aan eenieder verstrekken van de in de basisregistratie opgenomen gegevens, zoals bedoeld in artikel 32, eerste lid, onder a, van de Wet basisregistratie adressen en gebouw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text:p>
                </table:table-cell>
                <table:table-cell table:style-name="cell_frame_all" table:number-rows-spanned="1" table:number-columns-spanned="1">
                  <text:p text:style-name="table_al">Directeur</text:p>
                  <text:p text:style-name="table_al">Manager</text:p>
                  <text:p text:style-name="table_al">Adviseur Geo-informatie, Specialist Geo/Gis, Medewerker informatiemanagem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ontvangen, doorgeleiden en afhandelen van meldingen zoals bedoeld in artikel 37 en verzoeken zoals bedoeld in artikel 38 van de Wet basisregistratie adressen en gebouwen, inclusief de verwerking daarvan zoals bedoeld in de artikelen 31, 39, 40 en 41 van de Wet basisregistratie adressen en gebouw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text:p>
                </table:table-cell>
                <table:table-cell table:style-name="cell_frame_all" table:number-rows-spanned="1" table:number-columns-spanned="1">
                  <text:p text:style-name="table_al">Directeur</text:p>
                  <text:p text:style-name="table_al">Manager</text:p>
                  <text:p text:style-name="table_al">Adviseur Geo-informatie, Specialist Geo/Gis, Medewerker informatiemanagem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ls ambtenaar aangewezen voor de vaststelling van definitieve geometrie zoals opgenomen in art 8 van wet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text:p>
                </table:table-cell>
                <table:table-cell table:style-name="cell_frame_all" table:number-rows-spanned="1" table:number-columns-spanned="1">
                  <text:p text:style-name="table_al">Directeur</text:p>
                  <text:p text:style-name="table_al">Manager</text:p>
                  <text:p text:style-name="table_al">Adviseur Geo-informatie, Specialist Geo/Gis, Medewerker informatiemanagem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Als ambtenaar aangewezen/ bevoegd tot het opmaken van documenten waarin constateringen zijn vastgelegd, zoals bedoeld in art 10, onder b, van wet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text:p>
                  <text:p text:style-name="table_al">Manager</text:p>
                  <text:p text:style-name="table_al">Adviseur Geo-informatie, Specialist Geo/Gis, Medewerker informatiemanagem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Als ambtenaar aangewezen/ bevoegd tot het opmaken van documenten waarin constateringen zijn vastgelegd, zoals bedoeld in art 7, onder g, wet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text:p>
                </table:table-cell>
                <table:table-cell table:style-name="cell_frame_all" table:number-rows-spanned="1" table:number-columns-spanned="1">
                  <text:p text:style-name="table_al">Directeur</text:p>
                  <text:p text:style-name="table_al">Manager</text:p>
                  <text:p text:style-name="table_al">Adviseur Geo-informatie, Specialist Geo/Gis, Medewerker informatiemanagem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ingevolge artikel 14 van de Wet basisregistratie adressen en gebouwen, zorg dragen voor een goede beschikbaarheid, werking en beveiliging van de basisregistratie adressen en gebouw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text:p>
                </table:table-cell>
                <table:table-cell table:style-name="cell_frame_all" table:number-rows-spanned="1" table:number-columns-spanned="1">
                  <text:p text:style-name="table_al">Directeur</text:p>
                  <text:p text:style-name="table_al">Manager</text:p>
                  <text:p text:style-name="table_al">Adviseur Geo-inform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houden van een geautomatiseerde basisregistratie adressen en gebouwen, zoals bedoeld in artikel 2 van de Wet basisregistratie adressen en gebouwen, conform hetgeen daarover in de Wet basisregistratie adressen en gebouwen, het Besluit basisregistratie adressen en gebouwen en de Regeling basisregistratie adressen en gebouwen is bepaal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text:p>
                </table:table-cell>
                <table:table-cell table:style-name="cell_frame_all" table:number-rows-spanned="1" table:number-columns-spanned="1">
                  <text:p text:style-name="table_al">Directeur</text:p>
                  <text:p text:style-name="table_al">Manager</text:p>
                  <text:p text:style-name="table_al">Adviseur Geo-informatie, Specialist Geo/Gis, Medewerker informatiemanagem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ingevolge artikel 13 van de Wet basisregistratie adressen en gebouwen zorgdragen dat brondocumenten waaraan een in de basisregistratie opgenomen gegeven is ontleend, blijvend bewaard wor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text:p>
                </table:table-cell>
                <table:table-cell table:style-name="cell_frame_all" table:number-rows-spanned="1" table:number-columns-spanned="1">
                  <text:p text:style-name="table_al">Directeur</text:p>
                  <text:p text:style-name="table_al">Manager</text:p>
                  <text:p text:style-name="table_al">Adviseur Geo-informatie, Specialist Geo/Gis, Medewerker Informatiemanagem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onderhouden dan wel doen onderhouden van het berichtenverkeer met de Landelijke Voorziening basisregistratie adressen en gebouwen zoals bedoeld in artikel 31 van de Wet basisregistratie adressen en gebouw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text:p>
                </table:table-cell>
                <table:table-cell table:style-name="cell_frame_all" table:number-rows-spanned="1" table:number-columns-spanned="1">
                  <text:p text:style-name="table_al">Directeur</text:p>
                  <text:p text:style-name="table_al">Manager</text:p>
                  <text:p text:style-name="table_al">Adviseur Geo-informatie, Specialist Geo/Gis, Medewerker informatiemanagem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Artikel 42 Wet BAG: één maal per jaar controleren van de inrichting en de werking van de basisregistratie alsmede de verwerking van gegevens in de basisregistratie, en het zenden van een afschrift van de controleresultaten aan het Ministerie van Binnenlandse Zaken en Koninkrijksrelati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text:p>
                </table:table-cell>
                <table:table-cell table:style-name="cell_frame_all" table:number-rows-spanned="1" table:number-columns-spanned="1">
                  <text:p text:style-name="table_al">Directeur</text:p>
                  <text:p text:style-name="table_al">Manager</text:p>
                  <text:p text:style-name="table_al">Adviseur Geo-inform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Wet BGT</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Artikel 11 Wet BGT; het zorgdragen voor het bijhouden van de geografische gegevens in de BGT door het langs elektronische weg leveren aan het Kadaster van de gegevens, bedoeld in de artikelen 7, lid 2 en 3, en 8 Wet BGT, volgens de systeem-beschrijving zoals bedoeld in artikelen 15, lid 2, en artikel 20 Wet BG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text:p>
                </table:table-cell>
                <table:table-cell table:style-name="cell_frame_all" table:number-rows-spanned="1" table:number-columns-spanned="1">
                  <text:p text:style-name="table_al">Directeur</text:p>
                  <text:p text:style-name="table_al">Manager</text:p>
                  <text:p text:style-name="table_al">Adviseur Geo-informatie, Specialist Geo/Gis, Medewerker informatiemanagem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Artikel 12 Wet BGT; het zorgdragen voor afstemming met andere in de Wet BGT genoemde bronhouders over de begrenzing en de onderlinge aansluiting van de geografische objecten, voor zover dat nodig is om overlap van die objecten te voorkomen en om een land dekkend topografisch bestand te waarbor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text:p>
                </table:table-cell>
                <table:table-cell table:style-name="cell_frame_all" table:number-rows-spanned="1" table:number-columns-spanned="1">
                  <text:p text:style-name="table_al">Directeur</text:p>
                  <text:p text:style-name="table_al">Manager</text:p>
                  <text:p text:style-name="table_al">Adviseur Geo-informatie, Specialist Geo/Gis, Medewerker informatiemanagem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Artikel 13 Wet BGT; het voldoen aan de kwaliteitseisen, gesteld in de catalogus als bedoeld in artikel 4 van de Wet BGT, bij het leveren van een geografisch gegeven als bedoeld in artikel 11 van de Wet BG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text:p>
                  <text:p text:style-name="table_al"/>
                </table:table-cell>
                <table:table-cell table:style-name="cell_frame_all" table:number-rows-spanned="1" table:number-columns-spanned="1">
                  <text:p text:style-name="table_al">Directeur</text:p>
                  <text:p text:style-name="table_al">Manager</text:p>
                  <text:p text:style-name="table_al">Adviseur Geo-informatie, Specialist Geo/Gis, Medewerker informatiemanagem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Artikel 14 Wet BGT; het zorgdragen dat een in de BGT weergegeven geografisch object in overeenstemming is met de fysieke werkelijkheid, binnen de regels ten aanzien van actualiteit die daarover in de catalogus als bedoeld in artikel 4 Wet BGT worden gestel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text:p>
                  <text:p text:style-name="table_al">Manager</text:p>
                  <text:p text:style-name="table_al">Adviseur Geo-informatie, Specialist Geo/Gis, Medewerker informatiemanagem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Artikel 27 en 28 Wet BGT; het na ontvangst van een melding als bedoeld in artikel 25, lid 1 Wet BGT in onderzoek zetten van een geografisch object waarop de melding betrekking heeft, het betreffende authentiek gegeven onderzoeken en zo spoedig mogelijk beslissen over de wijziging dan wel opneming van dat gegeven en het na opneming van het authentiek gegeven onverwijld leveren hiervan en het bericht dat het geografisch object waarop het authentiek gegeven betrekking heeft niet langer in onderzoek is aan het Kadast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text:p>
                </table:table-cell>
                <table:table-cell table:style-name="cell_frame_all" table:number-rows-spanned="1" table:number-columns-spanned="1">
                  <text:p text:style-name="table_al">Directeur</text:p>
                  <text:p text:style-name="table_al">Manager</text:p>
                  <text:p text:style-name="table_al">Adviseur Geo-informatie, Specialist Geo/Gis, Medewerker informatiemanagem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Artikel 30 Wet BGT; het jaarlijks verrichten van een onderzoek naar de uitvoering van de krachtens de Wet BGT geldende verplichtingen en het zenden van een afschrift van de resultaten van dit onderzoek aan de Minister van BZK.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text:p>
                </table:table-cell>
                <table:table-cell table:style-name="cell_frame_all" table:number-rows-spanned="1" table:number-columns-spanned="1">
                  <text:p text:style-name="table_al">Directeur </text:p>
                  <text:p text:style-name="table_al">Manager </text:p>
                  <text:p text:style-name="table_al">Adviseur Geo-Inform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Wet Basisregistratie Ondergrond</text:span>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Artikel 9A Wet BRO (Basisregistratie Ondergrond); één maal per jaar controleren van de uitvoering van de krachtens de Wet BRO geldende verplichtingen en het zenden van een afschrift van de controleresultaten aan het Ministerie van Binnenlandse Zaken en Koninkrijksrelati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 </text:p>
                  <text:p text:style-name="table_al">Manager </text:p>
                  <text:p text:style-name="table_al">Adviseur Geo-Informatie</text:p>
                  <text:p text:style-name="table_al">BOR gegevensbeheerde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Beslissingen ter uitvoering van het Besluit vergoeding kosten als gevolg van een wijziging nummeraanduid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text:p>
                </table:table-cell>
                <table:table-cell table:style-name="cell_frame_all" table:number-rows-spanned="1" table:number-columns-spanned="1">
                  <text:p text:style-name="table_al">Directeur </text:p>
                  <text:p text:style-name="table_al">Manager</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column table:style-name="id1-3-2-4-27-1-5"/>
              <table:table-column table:style-name="id1-3-2-4-27-1-6"/>
              <table:table-row table:style-name="row">
                <table:table-cell table:style-name="cell_frame_all" table:number-rows-spanned="1" table:number-columns-spanned="6">
                  <text:p text:style-name="table_al">
                    <text:span text:style-name="nadrukvet">Communicatie &amp; Ondersteuning</text:span>
                  </text:p>
                </table:table-cell>
              </table:table-row>
              <table:table-row table:style-name="row">
                <table:table-cell table:style-name="cell_frame_all" table:number-rows-spanned="1" table:number-columns-spanned="6">
                  <text:p text:style-name="table_al">
                    <text:span text:style-name="nadrukvet">Communicatie</text:span>
                  </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den</text:p>
                </table:table-cell>
                <table:table-cell table:style-name="cell_frame_all" table:number-rows-spanned="1" table:number-columns-spanned="1">
                  <text:p text:style-name="table_al">Bevoegd orga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Bijzonderhed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Uitvoering externe communicatie en voorlichting; incl. verstrekken van opdrachten aan derden (publicaties, openbare aankondigingen) incl. website / interne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 </text:p>
                  <text:p text:style-name="table_al">Manager</text:p>
                  <text:p text:style-name="table_al">Communicatie adviseur, Senior Communicatie adviseur, Communicatie medewerker, Web-redacteur, Strategisch adviseur Communic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Facilitair</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kopen afgeschreven facilitaire voorzieningen</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text:p>
                  <text:p text:style-name="table_al">Manager</text:p>
                  <text:p text:style-name="table_al">Adviseur facilitaire 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Kabinetszaken</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bereiden aanvragen Koninklijke en andere onderscheidingen</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text:p>
                  <text:p text:style-name="table_al">Manager</text:p>
                  <text:p text:style-name="table_al">Bestuurssecretaress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pvragen van justitiële i.h.k.v. de Wet justitiële gegevens / Besluit justitiële gegevens / Besluit inlichtingen strafregisters (m.b.t. onderscheiding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text:p>
                  <text:p text:style-name="table_al">Manager</text:p>
                  <text:p text:style-name="table_al">Bestuurssecretaresse</text:p>
                </table:table-cell>
                <table:table-cell table:style-name="cell_frame_all" table:number-rows-spanned="1" table:number-columns-spanned="1">
                  <text:p text:style-name="table_al">De lokaal beheerder autoriseert de eindgebruikers binnen de gemeente bij de Dienst justitiële informatie a.d.h.v. “de voorschriften lokaal beheer ten aanzien van uittreksel justitiële documentatie gemeenten” en “Autorisatie- en controleprocedures aanvragen justitiële documentatie Waddinxve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oekennen van de vrijwilligersonderscheid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text:p>
                  <text:p text:style-name="table_al">Manager</text:p>
                  <text:p text:style-name="table_al">Bestuurssecretaresse</text:p>
                </table:table-cell>
                <table:table-cell table:style-name="cell_frame_all" table:number-rows-spanned="1" table:number-columns-spanned="1">
                  <text:p text:style-name="table_al">De portefeuillehouder is gemachtigd om namens het college te beslissen</text:p>
                </table:table-cell>
              </table:table-row>
            </table:table>
            <text:p text:style-name="table_bottom"/>
          </text:section>
          <text:p text:style-name="al"/>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column table:style-name="id1-3-2-4-29-1-5"/>
              <table:table-column table:style-name="id1-3-2-4-29-1-6"/>
              <table:table-column table:style-name="id1-3-2-4-29-1-7"/>
              <table:table-column table:style-name="id1-3-2-4-29-1-8"/>
              <table:table-column table:style-name="id1-3-2-4-29-1-9"/>
              <table:table-column table:style-name="id1-3-2-4-29-1-10"/>
              <table:table-column table:style-name="id1-3-2-4-29-1-11"/>
              <table:table-row table:style-name="row">
                <table:table-cell table:style-name="cell_frame_all" table:number-rows-spanned="1" table:number-columns-spanned="11">
                  <text:p text:style-name="table_al">
                    <text:span text:style-name="nadrukvet">Sociaal Team</text:span>
                  </text:p>
                </table:table-cell>
              </table:table-row>
              <table:table-row table:style-name="row">
                <table:table-cell table:style-name="cell_frame_all" table:number-rows-spanned="1" table:number-columns-spanned="11">
                  <text:p text:style-name="table_al">
                    <text:span text:style-name="nadrukvet">Werk</text:span>
                  </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3">
                  <text:p text:style-name="table_al">Bevoegdheden</text:p>
                </table:table-cell>
                <table:table-cell table:style-name="cell_frame_all" table:number-rows-spanned="1" table:number-columns-spanned="3">
                  <text:p text:style-name="table_al">Bevoegde orgaan</text:p>
                </table:table-cell>
                <table:table-cell table:style-name="cell_frame_all" table:number-rows-spanned="1" table:number-columns-spanned="1">
                  <text:p text:style-name="table_al">Mandaat</text:p>
                </table:table-cell>
                <table:table-cell table:style-name="cell_frame_all" table:number-rows-spanned="1" table:number-columns-spanned="2">
                  <text:p text:style-name="table_al">Ondermandaat</text:p>
                </table:table-cell>
                <table:table-cell table:style-name="cell_frame_all" table:number-rows-spanned="1" table:number-columns-spanned="1">
                  <text:p text:style-name="table_al">Bijzonderhed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Beslissingen ter uitvoering van de Participatiewet, IOAW, IOAZ (waaronder ook begrepen het beslissen tot het instellen van b.v. onderzoek en het doen van aangifte in geval van vermoedelijke fraude bij het Openbaar Ministerie), de </text:p>
                  <text:p text:style-name="table_al">Verordening Sociaal Domein gemeente Waddinxveen Samenredzaam (verder: Verordening sociaal domein) en de beleidsregels Pw, Ioaw, Ioaz en Bbz.</text:p>
                </table:table-cell>
                <table:table-cell table:style-name="cell_frame_all" table:number-rows-spanned="1" table:number-columns-spanned="3">
                  <text:p text:style-name="table_al">College</text:p>
                </table:table-cell>
                <table:table-cell table:style-name="cell_frame_all" table:number-rows-spanned="1" table:number-columns-spanned="1">
                  <text:p text:style-name="table_al">Algemeen directeur</text:p>
                </table:table-cell>
                <table:table-cell table:style-name="cell_frame_all" table:number-rows-spanned="1" table:number-columns-spanned="2">
                  <text:p text:style-name="table_al">Directeur</text:p>
                  <text:p text:style-name="table_al">Manager</text:p>
                </table:table-cell>
                <table:table-cell table:style-name="cell_frame_all" table:number-rows-spanned="1" table:number-columns-spanned="1">
                  <text:p text:style-name="table_al">Omvat tevens:</text:p>
                  <text:list text:style-name="id1-3-2-4-29-1-12-4-6-2">
                    <text:list-item text:style-override="id1-3-2-4-29-1-12-4-6-2-1">
                      <text:number>-</text:number>
                      <text:p text:style-name="table_al"> aangifte (vermoedelijke) fraude</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Beslissingen ter uitvoering van bijdrage voor maatschappelijke kosten, indirecte schoolkosten en extra bijdrage voor ouderen (art. 7.5 Verordening sociaal domein) Bijdrage voor mensen met een chronisch ziekte of beperking (art. 7.6.2 Verordening sociaal domein), Collectieve zorgverzekering (art 7.6.1 Verordening sociaal domein)</text:p>
                </table:table-cell>
                <table:table-cell table:style-name="cell_frame_all" table:number-rows-spanned="1" table:number-columns-spanned="3">
                  <text:p text:style-name="table_al">College</text:p>
                </table:table-cell>
                <table:table-cell table:style-name="cell_frame_all" table:number-rows-spanned="1" table:number-columns-spanned="1">
                  <text:p text:style-name="table_al">Algemeen directeur</text:p>
                </table:table-cell>
                <table:table-cell table:style-name="cell_frame_all" table:number-rows-spanned="1" table:number-columns-spanned="2">
                  <text:p text:style-name="table_al">Directeur</text:p>
                  <text:p text:style-name="table_al">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Vertegenwoordiging in verzoekprocedures Participatiewet (verhaal in rechte)</text:p>
                </table:table-cell>
                <table:table-cell table:style-name="cell_frame_all" table:number-rows-spanned="1" table:number-columns-spanned="3">
                  <text:p text:style-name="table_al">College</text:p>
                  <text:p text:style-name="table_al">Burg</text:p>
                </table:table-cell>
                <table:table-cell table:style-name="cell_frame_all" table:number-rows-spanned="1" table:number-columns-spanned="1">
                  <text:p text:style-name="table_al">Algemeen directeur</text:p>
                </table:table-cell>
                <table:table-cell table:style-name="cell_frame_all" table:number-rows-spanned="1" table:number-columns-spanned="2">
                  <text:p text:style-name="table_al">Directeur</text:p>
                  <text:p text:style-name="table_al">Manager</text:p>
                  <text:p text:style-name="table_al">Teamverantwoordelijke Sociaal Team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3">
                  <text:p text:style-name="table_al">Verklaringen ex. artikel 285 Faillissementswet / Wet schuldsanering natuurlijke personen en beslissingen ter uitvoering van de Wet gemeentelijke schuldhulpverlening. </text:p>
                </table:table-cell>
                <table:table-cell table:style-name="cell_frame_all" table:number-rows-spanned="1" table:number-columns-spanned="3">
                  <text:p text:style-name="table_al">College</text:p>
                </table:table-cell>
                <table:table-cell table:style-name="cell_frame_all" table:number-rows-spanned="1" table:number-columns-spanned="1">
                  <text:p text:style-name="table_al">Algemeen directeur</text:p>
                </table:table-cell>
                <table:table-cell table:style-name="cell_frame_all" table:number-rows-spanned="1" table:number-columns-spanned="2">
                  <text:p text:style-name="table_al">Directeur</text:p>
                  <text:p text:style-name="table_al">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3">
                  <text:p text:style-name="table_al">Beslissingen ter uitvoering van het Besluit bijstandsverlening zelfstandigen (Bbz)</text:p>
                </table:table-cell>
                <table:table-cell table:style-name="cell_frame_all" table:number-rows-spanned="1" table:number-columns-spanned="3">
                  <text:p text:style-name="table_al">College</text:p>
                </table:table-cell>
                <table:table-cell table:style-name="cell_frame_all" table:number-rows-spanned="1" table:number-columns-spanned="1">
                  <text:p text:style-name="table_al">Algemeen directeur</text:p>
                </table:table-cell>
                <table:table-cell table:style-name="cell_frame_all" table:number-rows-spanned="1" table:number-columns-spanned="2">
                  <text:p text:style-name="table_al">Directeur </text:p>
                  <text:p text:style-name="table_al">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1">
                  <text:p text:style-name="table_al">
                    <text:span text:style-name="nadrukvet">Jeugdwet, WMO 2015 </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3">
                  <text:p text:style-name="table_al">Beschikkingen tbv Wet Maatschappelijke Ondersteuning 2015 en de Beleidsregels </text:p>
                </table:table-cell>
                <table:table-cell table:style-name="cell_frame_all" table:number-rows-spanned="1" table:number-columns-spanned="3">
                  <text:p text:style-name="table_al">College </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 </text:p>
                  <text:p text:style-name="table_al">Manage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2">
                  <text:p text:style-name="table_al">Beschikken t.b.v. jeugdhulp conform </text:p>
                  <text:p text:style-name="table_al">de Jeugdwet,</text:p>
                  <text:p text:style-name="table_al">de Verordening sociaal domein </text:p>
                  <text:p text:style-name="table_al">en de</text:p>
                  <text:p text:style-name="table_al">Beleidsregel Jeugd en Wmo </text:p>
                  <text:p text:style-name="table_al">gemeente Waddinxveen </text:p>
                </table:table-cell>
                <table:table-cell table:style-name="cell_frame_all" table:number-rows-spanned="1" table:number-columns-spanned="4">
                  <text:p text:style-name="table_al">College</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 </text:p>
                  <text:p text:style-name="table_al">Manage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1">
                  <text:p text:style-name="table_al">
                    <text:span text:style-name="nadrukvet">Aanwijzing GGD</text:span>
                  </text:p>
                </table:table-cell>
              </table:table-row>
              <table:table-row table:style-name="row">
                <table:table-cell table:style-name="cell_frame_all" table:number-rows-spanned="1" table:number-columns-spanned="2">
                  <text:p text:style-name="table_al">8</text:p>
                </table:table-cell>
                <table:table-cell table:style-name="cell_frame_all" table:number-rows-spanned="1" table:number-columns-spanned="3">
                  <text:p text:style-name="table_al">Aangewezen als toezichthouder in de zin van artikel 6.1 van de WMO 2015</text:p>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De directeur van de GGD (de directeur Publieke gezondheid)</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Geen mandaat, maar een aanwijzingsbesluit.</text:p>
                </table:table-cell>
              </table:table-row>
              <table:table-row table:style-name="row">
                <table:table-cell table:style-name="cell_frame_all" table:number-rows-spanned="1" table:number-columns-spanned="2">
                  <text:p text:style-name="table_al">9</text:p>
                </table:table-cell>
                <table:table-cell table:style-name="cell_frame_all" table:number-rows-spanned="1" table:number-columns-spanned="3">
                  <text:p text:style-name="table_al">Medewerkers van de GGD aanwijzen als toezichthouder.</text:p>
                </table:table-cell>
                <table:table-cell table:style-name="cell_frame_all" table:number-rows-spanned="1" table:number-columns-spanned="2">
                  <text:p text:style-name="table_al">De directeur van de GGD (de directeur Publieke gezond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Geen mandaat, maar een aanwijsbevoegdheid. </text:p>
                </table:table-cell>
              </table:table-row>
              <table:table-row table:style-name="row">
                <table:table-cell table:style-name="cell_frame_all" table:number-rows-spanned="1" table:number-columns-spanned="11">
                  <text:p text:style-name="table_al">
                    <text:span text:style-name="nadrukvet">Parkeerkaarten gehandicapten verstrekken</text:span>
                  </text:p>
                </table:table-cell>
              </table:table-row>
              <table:table-row table:style-name="row">
                <table:table-cell table:style-name="cell_frame_all" table:number-rows-spanned="1" table:number-columns-spanned="2">
                  <text:p text:style-name="table_al">10</text:p>
                </table:table-cell>
                <table:table-cell table:style-name="cell_frame_all" table:number-rows-spanned="1" table:number-columns-spanned="3">
                  <text:p text:style-name="table_al">Beschikken gehandicaptenparkeerkaarten Reglement verkeersregels en verkeerstekens (Rvv)</text:p>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text:p>
                  <text:p text:style-name="table_al">Manage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1">
                  <text:p text:style-name="table_al">
                    <text:span text:style-name="nadrukvet">Jeugdwet</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2">
                  <text:p text:style-name="table_al">Het treffen van een individuele voorziening ex artikel 2.3 van de Jeugdwet, inhoudende dat een voorziening op het gebied van jeugdhulp nodig is, voor zover de voorziening betrekking heeft op niet vrijblijvende jeugdhulp in het vrijwillig kader.</text:p>
                </table:table-cell>
                <table:table-cell table:style-name="cell_frame_all" table:number-rows-spanned="1" table:number-columns-spanned="4">
                  <text:p text:style-name="table_al">College</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e directeuren van de gecertificeerde instellingen (Jeudbescherming-West, William Schrikker Groep en Leger des Heils.)</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12</text:p>
                </table:table-cell>
                <table:table-cell table:style-name="cell_frame_all" table:number-rows-spanned="1" table:number-columns-spanned="2">
                  <text:p text:style-name="table_al">Verzoek tot onderzoeken als bedoeld in artikel 2.4 Jeugdwet</text:p>
                </table:table-cell>
                <table:table-cell table:style-name="cell_frame_all" table:number-rows-spanned="1" table:number-columns-spanned="3">
                  <text:p text:style-name="table_al">College</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text:p>
                  <text:p text:style-name="table_al">Manager</text:p>
                  <text:p text:style-name="table_al">Teamverantwoordelijke Sociaal Team</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13</text:p>
                </table:table-cell>
                <table:table-cell table:style-name="cell_frame_all" table:number-rows-spanned="1" table:number-columns-spanned="2">
                  <text:p text:style-name="table_al">Het ontvangen, verzenden en opslaan van berichten in het kader van de jeugdbescherming en jeugdreclassering, resp. gedwongen jeugdzorg en CORV</text:p>
                </table:table-cell>
                <table:table-cell table:style-name="cell_frame_all" table:number-rows-spanned="1" table:number-columns-spanned="3">
                  <text:p text:style-name="table_al">College</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text:p>
                  <text:p text:style-name="table_al">Manager</text:p>
                  <text:p text:style-name="table_al">Teamverantwoordelijke Sociaal Team en Consulent Sociaal team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14</text:p>
                </table:table-cell>
                <table:table-cell table:style-name="cell_frame_all" table:number-rows-spanned="1" table:number-columns-spanned="2">
                  <text:p text:style-name="table_al">Beslissingen op grond van artikel 8.1.4 Jeugdwet, jo artikel 10 Verordening Sociaal domein</text:p>
                  <text:p text:style-name="table_al">(Invordering ten onrechte genoten PGB en intrekken PGB); op basis van door het college vastgestelde uitvoeringsregels </text:p>
                </table:table-cell>
                <table:table-cell table:style-name="cell_frame_all" table:number-rows-spanned="1" table:number-columns-spanned="3">
                  <text:p text:style-name="table_al">College</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text:p>
                  <text:p text:style-name="table_al">Manage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15</text:p>
                </table:table-cell>
                <table:table-cell table:style-name="cell_frame_all" table:number-rows-spanned="1" table:number-columns-spanned="2">
                  <text:p text:style-name="table_al">Artikel 6.1.8 Jeugdwet </text:p>
                  <text:p text:style-name="table_al">Het vertegenwoordigen van het college, inclusief het verrichten van handelingen ter voorbereiding daarop, in rechtszittingen naar aanleiding van het indienen van een verzoek tot onderzoek door het college als vermeld in artikel 6.1.8 Jeugdwet.</text:p>
                </table:table-cell>
                <table:table-cell table:style-name="cell_frame_all" table:number-rows-spanned="1" table:number-columns-spanned="3">
                  <text:p text:style-name="table_al">College</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text:p>
                  <text:p text:style-name="table_al">Manager</text:p>
                  <text:p text:style-name="table_al">Consulent sociaal team</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1">
                  <text:p text:style-name="table_al">
                    <text:span text:style-name="nadrukvet">Jeugdbeschermingstafel</text:span>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3">
                  <text:p text:style-name="table_al">Artikel 6.1.8 Jeugdwet </text:p>
                  <text:p text:style-name="table_al">Indienen verzoek gericht op het verkrijgen van een machtiging, een spoedmachtiging of een voorwaardelijke machtiging van de kinderrechter om een jeugdige die woonplaats in de gemeente heeft in een gesloten accommodatie te doen opnemen en te doen verblijven.</text:p>
                </table:table-cell>
                <table:table-cell table:style-name="cell_frame_all" table:number-rows-spanned="1" table:number-columns-spanned="3">
                  <text:p text:style-name="table_al">College</text:p>
                </table:table-cell>
                <table:table-cell table:style-name="cell_frame_all" table:number-rows-spanned="1" table:number-columns-spanned="1">
                  <text:p text:style-name="table_al">Voorzitter Jeugdbeschermings-</text:p>
                  <text:p text:style-name="table_al">tafel</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andaat wordt verleend voor het onvrijwillig kader (er is dan géén sprake van instemming).</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3">
                  <text:p text:style-name="table_al">Artikel 2.3 Jeugdwet: </text:p>
                  <text:p text:style-name="table_al">Oordeel over treffen individuele voorziening inhoudende dat een voorziening op het gebied van jeugdhulp en verblijf niet zijnde verblijf bij een pleegouder nodig is o.g.v. artikel:</text:p>
                  <text:list text:style-name="id1-3-2-4-29-1-12-25-2-3">
                    <text:list-item text:style-override="id1-3-2-4-29-1-12-25-2-3-1">
                      <text:number>-</text:number>
                      <text:p text:style-name="table_al"> 1:255 lid 2 BW (n.a.v. verzoek een minderjarige onder toezicht te stellen (VOTS));</text:p>
                    </text:list-item>
                    <text:list-item text:style-override="id1-3-2-4-29-1-12-25-2-3-2">
                      <text:number>-</text:number>
                      <text:p text:style-name="table_al"> 1:265b lid 2 BW (n.a.v. verzoek tot machtiging om de minderjarige gedurende dag en nacht uit huis te plaatsen (MUHP));</text:p>
                    </text:list-item>
                    <text:list-item text:style-override="id1-3-2-4-29-1-12-25-2-3-3">
                      <text:number>-</text:number>
                      <text:p text:style-name="table_al"> 6.1.2 lid 5 Jeugdwet (n.a.v. verzoek tot machtiging om een jeugdige in een gesloten accommodatie op te nemen ex artikel 6.1.8 Jeugdwet);</text:p>
                    </text:list-item>
                    <text:list-item text:style-override="id1-3-2-4-29-1-12-25-2-3-4">
                      <text:number>-</text:number>
                      <text:p text:style-name="table_al"> 6.1.9 lid 1 Jeugdwet (n.a.v. verzoek tot spoedmachtiging gesloten accommodatie ex artikel 6.1.8 Jeugdwet);</text:p>
                    </text:list-item>
                    <text:list-item text:style-override="id1-3-2-4-29-1-12-25-2-3-5">
                      <text:number>-</text:number>
                      <text:p text:style-name="table_al"> 6.1.4. lid 3 Jeugdwet (n.a.v. verzoek tot voorwaardelijke machtiging gesloten accommodatie ex. artikel 6.1.8. Jeugdwet). Het intrekken van een op grond van één van de bovenstaande artikelen getroffen individuele voorziening indien het verzoek is afgewezen.</text:p>
                    </text:list-item>
                  </text:list>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Voorzitter Jeugdbeschermings-tafel</text:p>
                  <text:p text:style-name="table_al">Of Raad van kinderbescherming</text:p>
                </table:table-cell>
                <table:table-cell table:style-name="cell_frame_all" table:number-rows-spanned="1" table:number-columns-spanned="1">
                  <text:p text:style-name="table_al">Vervangend voorzitter jeugdbeschermingstafel</text:p>
                </table:table-cell>
                <table:table-cell table:style-name="cell_frame_all" table:number-rows-spanned="1" table:number-columns-spanned="2">
                  <text:p text:style-name="table_al">Mandaat wordt verleend voor zover dat genomen wordt in het kader van:</text:p>
                  <text:list text:style-name="id1-3-2-4-29-1-12-25-6-2">
                    <text:list-item text:style-override="id1-3-2-4-29-1-12-25-6-2-1">
                      <text:number>-</text:number>
                      <text:p text:style-name="table_al"> een verzoek ondertoezichtstelling (VOTS) door de Raad van de Kinderbescherming of Openbaar Ministerie als vermeld in artikel 1:255 lid 2 BW;</text:p>
                    </text:list-item>
                    <text:list-item text:style-override="id1-3-2-4-29-1-12-25-6-2-2">
                      <text:number>-</text:number>
                      <text:p text:style-name="table_al"> een machtigingsverzoek (MUHP) door de raad van de Kinderbescherming of Openbaar Ministerie als vermeld in artikel 1:265 b lid 2 BW;</text:p>
                    </text:list-item>
                    <text:list-item text:style-override="id1-3-2-4-29-1-12-25-6-2-3">
                      <text:number>-</text:number>
                      <text:p text:style-name="table_al"> een verzoek gericht op het verkrijgen van een machtiging als vermeld in artikel 6.1.8. Jeugdwet, zoals een verzoek machtiging uithuisplaatsing (MUHP) door de directeur, manager en teamverantwoordelijke sociaal team.</text:p>
                    </text:list-item>
                  </text:list>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3">
                  <text:p text:style-name="table_al">Artikel 2.3 Jeugdwet:</text:p>
                  <text:p text:style-name="table_al">Het ten behoeve van een jeugdige die zijn woonplaats heeft binnen de gemeente of in het kader van het woonplaatsbeginsel treffen van individuele voorzieningen op het gebied van jeugdhulp indien en voor zover het betreft:</text:p>
                  <text:list text:style-name="id1-3-2-4-29-1-12-26-2-3">
                    <text:list-item text:style-override="id1-3-2-4-29-1-12-26-2-3-1">
                      <text:number>-</text:number>
                      <text:p text:style-name="table_al">Voorzieningen inzake preventieve jeugdbescherming; of</text:p>
                    </text:list-item>
                    <text:list-item text:style-override="id1-3-2-4-29-1-12-26-2-3-2">
                      <text:number>-</text:number>
                      <text:p text:style-name="table_al">Voorzieningen inzake preventieve drang. </text:p>
                    </text:list-item>
                  </text:list>
                </table:table-cell>
                <table:table-cell table:style-name="cell_frame_all" table:number-rows-spanned="1" table:number-columns-spanned="2">
                  <text:p text:style-name="table_al">College </text:p>
                </table:table-cell>
                <table:table-cell table:style-name="cell_frame_all" table:number-rows-spanned="1" table:number-columns-spanned="2">
                  <text:p text:style-name="table_al">Directeur</text:p>
                  <text:p text:style-name="table_al">Manager</text:p>
                  <text:p text:style-name="table_al">Voorzitter Jeugdbeschermingstafel</text:p>
                </table:table-cell>
                <table:table-cell table:style-name="cell_frame_all" table:number-rows-spanned="1" table:number-columns-spanned="1">
                  <text:p text:style-name="table_al">Vervangend voorzitter jeugdbeschermingstafel</text:p>
                </table:table-cell>
                <table:table-cell table:style-name="cell_frame_all" table:number-rows-spanned="1" table:number-columns-spanned="2">
                  <text:p text:style-name="table_al">Mandaat wordt verleend voor het treffen van individuele voorzieningen tot maximaal zes maanden preventieve hulpverlening binnen het drangkader (Directeur, manager)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3">
                  <text:p text:style-name="table_al">Artikel 6.1.8. Jeugdwet </text:p>
                  <text:p text:style-name="table_al"/>
                  <text:p text:style-name="table_al">Indienen verzoek gericht op het verkrijgen van een machtiging, een spoedmachtiging of een voorwaardelijke machtiging van de kinderrechter om een jeugdige die woonplaats in de gemeente heeft of in het kader van het woonplaatsbeginsel in een gesloten accommodatie te doen opnemen en te doen verblijven (plaatsing in het vrijwillig kader). </text:p>
                </table:table-cell>
                <table:table-cell table:style-name="cell_frame_all" table:number-rows-spanned="1" table:number-columns-spanned="2">
                  <text:p text:style-name="table_al">College </text:p>
                </table:table-cell>
                <table:table-cell table:style-name="cell_frame_all" table:number-rows-spanned="1" table:number-columns-spanned="2">
                  <text:p text:style-name="table_al">Algemeen directeur</text:p>
                  <text:p text:style-name="table_al"/>
                </table:table-cell>
                <table:table-cell table:style-name="cell_frame_all" table:number-rows-spanned="1" table:number-columns-spanned="1">
                  <text:p text:style-name="table_al">Directeur</text:p>
                  <text:p text:style-name="table_al">Manager</text:p>
                </table:table-cell>
                <table:table-cell table:style-name="cell_frame_all" table:number-rows-spanned="1" table:number-columns-spanned="2">
                  <text:p text:style-name="table_al">De machtiging wordt verleend voor zover er sprake is van het indienen van een verzoek (ex artikel 6.1.8. Jeugdwet) gericht op het verkrijgen van een machtiging in het vrijwillig kader. Dit betreft de gevallen dat er sprake is van instemming met opneming en verblijf van de jeugdige door de wettelijk vertegenwoordiger.</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3">
                  <text:p text:style-name="table_al">Artikel 6.1.8. Jeugdwet</text:p>
                  <text:p text:style-name="table_al"/>
                  <text:p text:style-name="table_al">Het vertegenwoordigen van het college inclusief het verrichten van handelingen ter voorbereiding daarop, in rechtszittingen naar aanleiding van het indienen van een verzoek door het college als vermeld in artikel 6.1.8. Jeugdwet</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Algemeen directeur</text:p>
                </table:table-cell>
                <table:table-cell table:style-name="cell_frame_all" table:number-rows-spanned="1" table:number-columns-spanned="1">
                  <text:p text:style-name="table_al">Directeur</text:p>
                  <text:p text:style-name="table_al">Manager</text:p>
                  <text:p text:style-name="table_al">Consulen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1">
                  <text:p text:style-name="table_al">
                    <text:span text:style-name="nadrukvet">Inburgering</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3">
                  <text:p text:style-name="table_al">Beschikkingen ingevolge de Wet inburgering (Wi) / (o.a. vrijstellingen, ontheffingen)</text:p>
                </table:table-cell>
                <table:table-cell table:style-name="cell_frame_all" table:number-rows-spanned="1" table:number-columns-spanned="2">
                  <text:p text:style-name="table_al">College</text:p>
                  <text:p text:style-name="table_al">Burgemeester</text:p>
                </table:table-cell>
                <table:table-cell table:style-name="cell_frame_all" table:number-rows-spanned="1" table:number-columns-spanned="2">
                  <text:p text:style-name="table_al">Algemeen directeur</text:p>
                </table:table-cell>
                <table:table-cell table:style-name="cell_frame_all" table:number-rows-spanned="1" table:number-columns-spanned="1">
                  <text:p text:style-name="table_al">Directeur</text:p>
                  <text:p text:style-name="table_al">Manager</text:p>
                </table:table-cell>
                <table:table-cell table:style-name="cell_frame_all" table:number-rows-spanned="1" table:number-columns-spanned="2">
                  <text:p text:style-name="table_al"/>
                </table:table-cell>
              </table:table-row>
            </table:table>
            <text:p text:style-name="table_bottom"/>
          </text:section>
          <text:p text:style-name="al"/>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column table:style-name="id1-3-2-4-31-1-5"/>
              <table:table-row table:style-name="row">
                <table:table-cell table:style-name="cell_frame_all" table:number-rows-spanned="1" table:number-columns-spanned="5">
                  <text:p text:style-name="table_al">
                    <text:span text:style-name="nadrukvet">Zwembad</text:span>
                  </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den</text:p>
                </table:table-cell>
                <table:table-cell table:style-name="cell_frame_all" table:number-rows-spanned="1" table:number-columns-spanned="1">
                  <text:p text:style-name="table_al">Bevoegd orga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Ondermandaat</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cidenteel verhuur en ingebruikgeving van binnensportaccommodaties </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text:p>
                  <text:p text:style-name="table_al">Manage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eizoensplanning/jaarplanning binnensportaccommodaties</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text:p>
                  <text:p text:style-name="table_al">Manage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ansprakelijk stellen voor schade door anderen aan gemeente-eigendommen</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text:p>
                  <text:p text:style-name="table_al">Manager</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42053</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053</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053</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7/xml/MC-DRP-DmBesluit-Web-CB.xml</meta:user-defined>
    <meta:user-defined meta:name="OVERHEID.Gemeente/DC.creator">Waddinxveen</meta:user-defined>
    <meta:user-defined meta:name="OVERHEIDop.Rubriek/DC.type">delegatie- of mandaatbesluit</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Bestuur | Organisatie en beleid</meta:user-defined>
    <meta:user-defined meta:name="DC.source">afdeling 10.1.1 van de Algemene wet bestuursrecht]|[1.0:c:BWBR0005537&amp;afdeling=10.1.1&amp;g=2025-03-08</meta:user-defined>
    <meta:user-defined meta:name="DC.source">artikel 156 van de Gemeentewet]|[1.0:c:BWBR0005416&amp;artikel=156&amp;g=2025-02-12</meta:user-defined>
    <meta:user-defined meta:name="DC.source">artikel 160 van de Gemeentewet]|[1.0:c:BWBR0005416&amp;artikel=160&amp;g=2025-02-12</meta:user-defined>
    <meta:user-defined meta:name="DC.source">artikel 165 van de Gemeentewet]|[1.0:c:BWBR0005416&amp;artikel=165&amp;g=2025-02-12</meta:user-defined>
    <meta:user-defined meta:name="DC.source">artikel 168 van de Gemeentewet]|[1.0:c:BWBR0005416&amp;artikel=168&amp;g=2025-02-12</meta:user-defined>
    <meta:user-defined meta:name="DC.source">artikel 171 van de Gemeentewet]|[1.0:c:BWBR0005416&amp;artikel=171&amp;g=2025-02-12</meta:user-defined>
    <meta:user-defined meta:name="DC.source">artikel 178 van de Gemeentewet]|[1.0:c:BWBR0005416&amp;artikel=178&amp;g=2025-02-12</meta:user-defined>
    <meta:user-defined meta:name="DCTERMS.alternative">Mandaten- en volmachtenregeling 2025</meta:user-defined>
    <dc:language>nl</dc:language>
    <meta:user-defined meta:name="OVERHEIDop.locatietype/OVERHEIDop.gebiedsmarkering">Gemeente</meta:user-defined>
    <meta:user-defined meta:name="DC.title">Mandaten- en volmachtenregeling 2025</meta:user-defined>
    <meta:user-defined meta:name="DCTERMS.W3CDTF/DCTERMS.available">2025-04-03</meta:user-defined>
    <meta:user-defined meta:name="DCTERMS.W3CDTF/OVERHEIDop.jaargang">2025</meta:user-defined>
    <meta:user-defined meta:name="OVERHEIDop.publicationIssue">142053</meta:user-defined>
    <meta:user-defined meta:name="OVERHEIDop.betreftRegeling">CVDR737540_1</meta:user-defined>
    <meta:user-defined meta:name="OVERHEIDop.GmbID/DC.identifier">gmb-2025-142053</meta:user-defined>
    <meta:user-defined meta:name="xs:date/OVERHEIDop.startdatum">2025-04-04</meta:user-defined>
    <meta:user-defined meta:name="OVERHEIDop.versieInformatie"/>
  </office:meta>
</office:document-meta>
</file>