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Oude Dorp, Castellum en Imkerspark, verleende evenementenvergunning Koningsdagactivitei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6 april 2025 van 06.30 tot 19.00 uur voor Koningsdagactiviteiten aan Het Rond, Oude Dorp, Castellum en Imkerspark in Houten. </text:p>
            <text:p text:style-name="common-al">De verzenddatum van het besluit Algemene Plaatselijke Verordening is 24 maart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204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4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4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DC.title">Houten, Het Rond, Oude Dorp, Castellum en Imkerspark, verleende evenementenvergunning Koningsdagactiviteiten</meta:user-defined>
    <meta:user-defined meta:name="DCTERMS.W3CDTF/DCTERMS.available">2025-04-02</meta:user-defined>
    <meta:user-defined meta:name="DCTERMS.W3CDTF/OVERHEIDop.jaargang">2025</meta:user-defined>
    <meta:user-defined meta:name="OVERHEIDop.publicationIssue">142049</meta:user-defined>
    <meta:user-defined meta:name="OVERHEIDop.GmbID/DC.identifier">gmb-2025-142049</meta:user-defined>
    <meta:user-defined meta:name="OVERHEIDop.versieInformatie"/>
  </office:meta>
</office:document-meta>
</file>