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naast Aziëlaan 36 Vroomshoop, bouwen van een bedrijfsloods aan de Twentelaan (ontvangen op 31-03-2025, zaaknummer TR-Z2025-00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Twentelaan naast Aziëlaan 36 Vroomshoop</text:p>
            <text:p text:style-name="common-al">
            <text:span text:style-name="nadrukvet">Project:</text:span> bouwen van een bedrijfsloods aan de Twentelaan</text:p>
            <text:p text:style-name="common-al">
            <text:span text:style-name="nadrukvet">Ingekomen:</text:span> 31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0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09</meta:user-defined>
    <meta:user-defined meta:name="DCTERMS.abstract">bouwen van een bedrijfsloods aan de Twentel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ntelaan naast Aziëlaan 36 Vroomshoop, bouwen van een bedrijfsloods aan de Twentelaan (ontvangen op 31-03-2025, zaaknummer TR-Z2025-000509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046</meta:user-defined>
    <meta:user-defined meta:name="OVERHEIDop.GmbID/DC.identifier">gmb-2025-142046</meta:user-defined>
    <meta:user-defined meta:name="OVERHEIDop.versieInformatie"/>
  </office:meta>
</office:document-meta>
</file>