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penbare vergadering van de raadscommissie Sociaal Domein en Bestuu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8 april 2025 om 19.30 uur vergadert de raadscommissie Sociaal Domein en Bestuur. De commissie bereidt de maandelijkse raadsvergadering voor en verzamelt alle informatie die de raad nodig heeft om zijn werk goed te kunnen doen. De agenda is hieronder vermeld en staat ook op <text:a xlink:href="https://gemeenteraad.dinkelland.nl/" xlink:type="simple">gemeenteraad.dinkelland.nl</text:a>. Mocht u gebruik willen maken van het spreekrecht dan verzoeken wij u dit uiterlijk om 12.30 uur op de dag van de vergadering per mail te melden bij de griffie via griffie@dinkelland.nl. Indien u nadere informatie wilt, kunt u ook contact opnemen met de griffie. U kunt de vergadering ook volgen op onze webcam via <text:a xlink:href="https://gemeenteraad.dinkelland.nl/" xlink:type="simple">https://gemeenteraad.dinkelland.nl/</text:a></text:p>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Het college en de leden van het college krijgen de gelegenheid kort het woord te voeren om te kunnen voldoen aan hun actieve informatieplicht.</text:p>
            <text:p text:style-name="al">Portefeuillehouder: burgemeester Joosten, wethouder De Way, wethouder Severijn, wethouder Olde Kalter</text:p>
            <text:p text:style-name="al">4. Rondvraag</text:p>
            <text:p text:style-name="al">Tijdens de rondvraag mag iedere fractie over maximaal twee onderwerpen vragen stellen. Per onderwerp mogen maximaal drie vragen worden gesteld. Het onderwerp en de daarbij te stellen vragen dienen uiterlijk 10 uur voor aanvang van de vergadering bij de griffier te worden gemeld. </text:p>
            <text:p text:style-name="al">Portefeuillehouder: burgemeester Joosten, wethouder De Way, wethouder Severijn, wethouder Olde Kalter</text:p>
            <text:p text:style-name="al">5. Voorstel inzake potentiële aankoop aandelen Twence</text:p>
            <text:p text:style-name="al">De raad heeft het college gevraagd met een raadvoorstel te komen over een mogelijke aankoop van aandelen Twence door de gemeente Dinkelland.  Ook heeft de raad verzocht aan het college om daarbij de risico's in beeld te brengen.</text:p>
            <text:p text:style-name="al">Het college stelt de raad voor om, gezien de risico's, geen aandelen Twence bij te kopen.</text:p>
            <text:p text:style-name="al">Portefeuillehouder: wethouder Severijn</text:p>
            <text:p text:style-name="al">6. Voorstel inzake actualisatie Algemene Plaatselijke Verordening (APV)</text:p>
            <text:p text:style-name="al">De laatste wijziging van de APV heeft in 2023 plaatsgevonden. Sindsdien hebben zich weer nieuwe ontwikkelingen in regelgeving en beleid alsook in jurisprudentie voorgedaan die het wenselijk maken de APV te actualiseren.</text:p>
            <text:p text:style-name="al">Portefeuillehouder: burgemeester Joosten</text:p>
            <text:p text:style-name="al">7. Brief d.d. 5 februari 2025 van Stichting Participatie Noaberkracht </text:p>
            <text:p text:style-name="al">De fractie VVD heeft verzocht deze brief te behandelen tijdens een raadscommissie om met het college in gesprek te gaan over de eventuele mogelijkheden om Stichting Participatie Noaberkracht in de toekomst te blijven ondersteunen. </text:p>
            <text:p text:style-name="al">Portefeuillehouder: wethouder Severijn</text:p>
            <text:p text:style-name="al">8. Notitie Inzicht in beïnvloedbaarheid van lasten (en baten)</text:p>
            <text:p text:style-name="al">Middels de notitie Inzicht in beïnvloedbaarheid van lasten (en baten) wordt in beeld gebracht op welke manier tot een sluitende meerjarenbegroting gekomen kan worden en om eventueel (financiële) ruimte te creëren voor nieuwe ambities, nieuw beleid en intensivering van beleid. </text:p>
            <text:p text:style-name="al">Portefeuillehouder: wethouder De Way</text:p>
            <text:p text:style-name="al">9. Sluiting</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204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4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04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Sociaal Domein en Bestuur</meta:user-defined>
    <meta:user-defined meta:name="DCTERMS.W3CDTF/DCTERMS.available">2025-04-03</meta:user-defined>
    <meta:user-defined meta:name="DCTERMS.W3CDTF/OVERHEIDop.jaargang">2025</meta:user-defined>
    <meta:user-defined meta:name="OVERHEIDop.publicationIssue">142043</meta:user-defined>
    <meta:user-defined meta:name="OVERHEIDop.GmbID/DC.identifier">gmb-2025-142043</meta:user-defined>
    <meta:user-defined meta:name="OVERHEIDop.versieInformatie"/>
  </office:meta>
</office:document-meta>
</file>