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bestaande loods en paardenstallen, Ceresweg 15a, 5854PK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uitbreiden bestaande loods en paardenstallen aan Ceresweg 15a, 5854PK Bergen L</text:p>
            <text:p text:style-name="common-al"/>
            <text:p text:style-name="common-al">De gemeente Bergen (L) heeft op 26 maart 2025 een aanvraag voor een omgevingsvergunning ontvangen. De vergunning is aangevraagd voor uitbreiden bestaande loods en paardenstallen aan Ceresweg 15a, 5854PK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27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4204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4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4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0</meta:user-defined>
    <meta:user-defined meta:name="DCTERMS.abstract">Betreft: Aanvraag op locatie Ceresweg 15a, 5854PK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uitbreiden bestaande loods en paardenstallen, Ceresweg 15a, 5854PK Bergen 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42</meta:user-defined>
    <meta:user-defined meta:name="OVERHEIDop.GmbID/DC.identifier">gmb-2025-142042</meta:user-defined>
    <meta:user-defined meta:name="OVERHEIDop.versieInformatie"/>
  </office:meta>
</office:document-meta>
</file>