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gunning Milieu en Natura-2000, Oostromsdijkje 1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4 januari 2025</text:p>
            <text:p text:style-name="common-al">Activiteit: vergunning Milieu en Natura-2000</text:p>
            <text:p text:style-name="common-al">Adres: Oostromsdijkje 11in Werkhoven</text:p>
            <text:p text:style-name="common-al">Zaaknummer: OV 1339467</text:p>
            <text:p text:style-name="common-al">Datum ontvangst aanvraag: 9 jan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20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euwe aanvraag omgevingsvergunning, vergunning Milieu en Natura-2000, Oostromsdijkje 11 in Werkhov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04</meta:user-defined>
    <meta:user-defined meta:name="OVERHEIDop.GmbID/DC.identifier">gmb-2025-14204</meta:user-defined>
    <meta:user-defined meta:name="OVERHEIDop.versieInformatie"/>
  </office:meta>
</office:document-meta>
</file>