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ude Schans 39 t/m 97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maart 2025 een besluit genomen op de aanvraag met zaaknummer Z2025-00001256 voor het verduurzamen van 30 appartementen en het plegen van groot onderhoud op de locatie Oude Schans 39 t/m 97,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203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3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3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56</meta:user-defined>
    <meta:user-defined meta:name="DCTERMS.abstract">28 maart 2025 verleend voor het verduurzamen van 30 appartementen en het plegen van groot onderhoud op de locatie Oude Schans 39 t/m 97, Delfzijl.</meta:user-defined>
    <dc:language>nl</dc:language>
    <meta:user-defined meta:name="OVERHEIDop.locatietype/OVERHEIDop.gebiedsmarkering">Vlak</meta:user-defined>
    <meta:user-defined meta:name="DC.title">Kennisgeving besluit op aanvraag omgevingsvergunning Oude Schans 39 t/m 97, Delfzij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2039</meta:user-defined>
    <meta:user-defined meta:name="OVERHEIDop.GmbID/DC.identifier">gmb-2025-142039</meta:user-defined>
    <meta:user-defined meta:name="OVERHEIDop.versieInformatie"/>
  </office:meta>
</office:document-meta>
</file>