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trawinskylaan 1, Amsterdam - Intern verbouwen en upgraden ent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tern verbouwen en het upgraden van de entree.</text:p>
            <text:p text:style-name="common-al">Aanvrager: CBRE DOF Custodian B.V.</text:p>
            <text:p text:style-name="common-al">Zaaknummer: 13679047</text:p>
            <text:p text:style-name="common-al">DSO nummer: 2025032601907</text:p>
            <text:p text:style-name="common-al">Ontvangstdatum aanvraag: 26-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0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6330</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Strawinskylaan 1, Amsterdam - Intern verbouwen en upgraden entree</meta:user-defined>
    <meta:user-defined meta:name="DCTERMS.W3CDTF/DCTERMS.available">2025-04-02</meta:user-defined>
    <meta:user-defined meta:name="DCTERMS.W3CDTF/OVERHEIDop.jaargang">2025</meta:user-defined>
    <meta:user-defined meta:name="OVERHEIDop.publicationIssue">142037</meta:user-defined>
    <meta:user-defined meta:name="OVERHEIDop.GmbID/DC.identifier">gmb-2025-142037</meta:user-defined>
    <meta:user-defined meta:name="OVERHEIDop.versieInformatie"/>
  </office:meta>
</office:document-meta>
</file>