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een gehandicaptenparkeerplaats op kenteken aan de Batouwestraat in Gendt ter hoogte van Nijmeegsestraat 6j.</text:p>
      <text:section text:name="regeling_id1-3-2" text:style-name="regeling">
        <text:section text:name="aanhef_id1-3-2-1" text:style-name="aanhef"/>
        <text:section text:name="regeling-tekst_id1-3-2-2" text:style-name="regeling-tekst">
          <text:section text:name="tekst_id1-3-2-2-1" text:style-name="tekst">
            <text:p text:style-name="common-al">Zaaknummer: ZS-1260193</text:p>
            <text:p text:style-name="common-al"/>
            <text:p text:style-name="common-al"/>
            <text:p text:style-name="common-al">
            <text:span text:style-name="nadrukvet">Onderwerp</text:span>
          </text:p>
            <text:p text:style-name="common-al">Mindervalide parkeerplaats ter hoogte van Nijmeegsestraat 6j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aan de Batouwestraat ter hoogte van Nijmeegsestraat 6j Gendt;</text:p>
            <text:p text:style-name="common-al">• de Batouwestraat binnen de bebouwde kom van de kern Gendt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Nijmeegsestraat 6j Gendt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Nijmeegsestraat 6j Gendt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5-024, welke ter verduidelijking als bijlage aan dit besluit is gevoegd.</text:p>
            <text:p text:style-name="common-al"/>
            <text:p text:style-name="common-al"/>
            <text:p text:style-name="common-al">Bemmel, 31 maart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03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3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3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een gehandicaptenparkeerplaats op kenteken - Batouwestraat in Gendt ter hoogte van Nijmeegsestraat 6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reserveren van een gehandicaptenparkeerplaats op kenteken aan de Batouwestraat in Gendt ter hoogte van Nijmeegsestraat 6j.</meta:user-defined>
    <meta:user-defined meta:name="DCTERMS.W3CDTF/DCTERMS.available">2025-04-02</meta:user-defined>
    <meta:user-defined meta:name="OVERHEIDop.externeBijlage">tekening bij IGPP Batouwestraat Gendt|exb-2025-12185</meta:user-defined>
    <meta:user-defined meta:name="DCTERMS.W3CDTF/OVERHEIDop.jaargang">2025</meta:user-defined>
    <meta:user-defined meta:name="OVERHEIDop.publicationIssue">142034</meta:user-defined>
    <meta:user-defined meta:name="OVERHEIDop.GmbID/DC.identifier">gmb-2025-142034</meta:user-defined>
    <meta:user-defined meta:name="OVERHEIDop.versieInformatie"/>
  </office:meta>
</office:document-meta>
</file>