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 Boksgala - 4 april 2025 - Winselingseweg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Ontheffing art.35 Alcoholwet (Winselingseweg 12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74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0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 Boksgala - 4 april 2025 - Winselingseweg 12 te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31</meta:user-defined>
    <meta:user-defined meta:name="OVERHEIDop.GmbID/DC.identifier">gmb-2025-142031</meta:user-defined>
    <meta:user-defined meta:name="OVERHEIDop.versieInformatie"/>
  </office:meta>
</office:document-meta>
</file>