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voor de aanwijzing van de gereserveerde parkeerplaats voor het opladen van elektrische voertuigen aan Leeuwerikhof ter hoogte van huisnummer 1 te Moordrecht (gemeenteblad: 143729)</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Z25.000729</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4 april 2024 een verkeersbesluit met kenmerknummer U24.002618 is gepubliceerd in het Gemeenteblad (nr. 143729) voor de aanwijzing van een gereserveerde parkeerplaats voor het opladen van elektrische voertuigen aan Leeuwerikhof ter hoogte van huisnummer 1 te Moordrecht; </text:p>
              </text:list-item>
              <text:list-item text:style-override="id1-3-2-1-3-7-2">
                <text:number>-</text:number>
                <text:p text:style-name="al"> dat de aanvraag voor dit verkeersbesluit is getoetst aan de ‘Beleidsregels oplaadinfrastructuur elektrische voertuigen gemeente Zuidplas’ die tot en met 30 november 2024 geldend waren;</text:p>
              </text:list-item>
              <text:list-item text:style-override="id1-3-2-1-3-7-3">
                <text:number>-</text:number>
                <text:p text:style-name="al"> dat er drie bezwaarschriften zijn ingediend tegen het verkeersbesluit;</text:p>
              </text:list-item>
              <text:list-item text:style-override="id1-3-2-1-3-7-4">
                <text:number>-</text:number>
                <text:p text:style-name="al"> dat op 19 november 2024 de ‘Beleidsregels openbare laadinfrastructuur elektrische voertuigen gemeente Zuidplas 2024’ zijn vastgesteld, op 27 november 2024 zijn gepubliceerd en op 1 december 2024 in werking zijn getreden;</text:p>
              </text:list-item>
              <text:list-item text:style-override="id1-3-2-1-3-7-5">
                <text:number>-</text:number>
                <text:p text:style-name="al"> dat de aanvraag is getoetst aan deze beleidsregels (Beleidsregels openbare laadinfrastructuur elektrische voertuigen gemeente Zuidplas 2024);</text:p>
              </text:list-item>
              <text:list-item text:style-override="id1-3-2-1-3-7-6">
                <text:number>-</text:number>
                <text:p text:style-name="al"> dat de aanvraag voldoet aan deze beleidsregels, in het bijzonder de paragrafen 4.5 en 4.6;</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wijzigen van de motivering van het op 4 april 2024 gepubliceerde verkeersbesluit met kenmerknummer <text:span text:style-name="nadrukcur">U24.002618 </text:span>(gepubliceerd in het Gemeenteblad met nummer 143729) voor de aanwijzing van een gereserveerde parkeerplaats voor het opladen van elektrische voertuigen aan Leeuwerikhof ter hoogte van huisnummer 1 te Moordrecht door bovenstaande overwegingen aan het besluit toe te voegen en de overweging <text:span text:style-name="nadrukcur">“dat de aanvraag voldoet aan de Beleidsregels voor Elektrische Oplaadpunten”</text:span> uit het besluit te verwijderen.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0 maart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 </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0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de gereserveerde parkeerplaats voor  het opladen van elektrische voertuigen  - aan Leeuwerikhof ter hoogte van huisnummer 1 te Moordr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729</meta:user-defined>
    <meta:user-defined meta:name="OVERHEIDop.verkeersbordcode">E8c</meta:user-defined>
    <dc:language>nl</dc:language>
    <meta:user-defined meta:name="OVERHEIDop.locatietype/OVERHEIDop.gebiedsmarkering">Adres</meta:user-defined>
    <meta:user-defined meta:name="DC.title">Wijzigingsbesluit: Verkeersbesluit voor de aanwijzing van de gereserveerde parkeerplaats voor het opladen van elektrische voertuigen aan Leeuwerikhof ter hoogte van huisnummer 1 te Moordrecht (gemeenteblad: 143729)</meta:user-defined>
    <meta:user-defined meta:name="DCTERMS.W3CDTF/DCTERMS.available">2025-04-02</meta:user-defined>
    <meta:user-defined meta:name="DCTERMS.W3CDTF/OVERHEIDop.jaargang">2025</meta:user-defined>
    <meta:user-defined meta:name="OVERHEIDop.publicationIssue">142029</meta:user-defined>
    <meta:user-defined meta:name="OVERHEIDop.GmbID/DC.identifier">gmb-2025-142029</meta:user-defined>
    <meta:user-defined meta:name="OVERHEIDop.versieInformatie"/>
  </office:meta>
</office:document-meta>
</file>