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Berkenlaan 3, 1829 HR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kenlaan 3, 1829 HR Oudorp<text:span text:style-name="nadrukvet">; </text:span>het plaatsen van een dakkapel aan de voorzijde van de woning</text:p>
            <text:p text:style-name="common-al">
            
          </text:p>
            <text:p text:style-name="common-al">Datum ontvangst: 30-03-2025</text:p>
            <text:p text:style-name="common-al">Zaaknummer: 000011026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2646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Berkenlaan 3, 1829 HR Oudor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27</meta:user-defined>
    <meta:user-defined meta:name="OVERHEIDop.GmbID/DC.identifier">gmb-2025-142027</meta:user-defined>
    <meta:user-defined meta:name="OVERHEIDop.versieInformatie"/>
  </office:meta>
</office:document-meta>
</file>