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en Besluit activiteiten leefomgeving (Bal) – Taylorweg 10 Vegh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de volgende melding ontvangen. </text:p>
            <text:p text:style-name="common-al">Voor: het opslaan van gevaarlijke stoffen </text:p>
            <text:p text:style-name="common-al">Locatie: Taylorweg 10, 5466 AE Veghel</text:p>
            <text:p text:style-name="common-al">DSO-kenmerk: 2024060700161</text:p>
            <text:p text:style-name="common-al">Zaaknummer: Z/224700</text:p>
            <text:p text:style-name="common-al">Datum ontvangen: 7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02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700; 2024060700161</meta:user-defined>
    <dc:language>nl</dc:language>
    <meta:user-defined meta:name="OVERHEIDop.locatietype/OVERHEIDop.gebiedsmarkering">Adres</meta:user-defined>
    <meta:user-defined meta:name="DC.title">Gemeente Meierijstad – Meldingen Besluit activiteiten leefomgeving (Bal) – Taylorweg 10 Vegh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26</meta:user-defined>
    <meta:user-defined meta:name="OVERHEIDop.GmbID/DC.identifier">gmb-2025-142026</meta:user-defined>
    <meta:user-defined meta:name="OVERHEIDop.versieInformatie"/>
  </office:meta>
</office:document-meta>
</file>