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sloten tentfeest i.v.m. trekking loterij Harkemase Boys 4 april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de volgende vergunning/ontheffing verleend:</text:p>
            <text:p text:style-name="common-al">Harkema, de Bosk, feestavond in een tent met livemuziek VV Harkemase Boys i.v.m. trekking loterij op 4 april 2025 van 19.00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20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80</meta:user-defined>
    <meta:user-defined meta:name="DCTERMS.abstract">Besloten tentfeest i.v.m. loterij Harkemase Boys 4 april 2025 </meta:user-defined>
    <dc:language>nl</dc:language>
    <meta:user-defined meta:name="OVERHEIDop.locatietype/OVERHEIDop.gebiedsmarkering">Punt</meta:user-defined>
    <meta:user-defined meta:name="DC.title">Gemeente Achtkarspelen - Verleende evenementenvergunning Besloten tentfeest i.v.m. trekking loterij Harkemase Boys 4 april 2025</meta:user-defined>
    <meta:user-defined meta:name="DCTERMS.W3CDTF/DCTERMS.available">2025-04-02</meta:user-defined>
    <meta:user-defined meta:name="DCTERMS.W3CDTF/OVERHEIDop.jaargang">2025</meta:user-defined>
    <meta:user-defined meta:name="OVERHEIDop.publicationIssue">142025</meta:user-defined>
    <meta:user-defined meta:name="OVERHEIDop.GmbID/DC.identifier">gmb-2025-142025</meta:user-defined>
    <meta:user-defined meta:name="OVERHEIDop.versieInformatie"/>
  </office:meta>
</office:document-meta>
</file>