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staureren van het pand en wijzigen van de bestemming aan Nonnestrjitte 1, 8711 CP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Nonnestrjitte 1, 8711 CP Workum CLZ-00102420 het restaureren van het pand en wijzigen van de bestemming (datum verzending brief / besluit: 31 maart 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202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2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2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2420</meta:user-defined>
    <meta:user-defined meta:name="DCTERMS.abstract">Ingetrokken aanvraag omgevingsvergunning voor het restaureren van het pand en wijzigen van de bestemming aan Nonnestrjitte 1, 8711 CP Workum</meta:user-defined>
    <dc:language>nl</dc:language>
    <meta:user-defined meta:name="OVERHEIDop.locatietype/OVERHEIDop.gebiedsmarkering">Punt</meta:user-defined>
    <meta:user-defined meta:name="DC.title">Ingetrokken aanvraag omgevingsvergunning voor het restaureren van het pand en wijzigen van de bestemming aan Nonnestrjitte 1, 8711 CP Worku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021</meta:user-defined>
    <meta:user-defined meta:name="OVERHEIDop.GmbID/DC.identifier">gmb-2025-142021</meta:user-defined>
    <meta:user-defined meta:name="OVERHEIDop.versieInformatie"/>
  </office:meta>
</office:document-meta>
</file>