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ligplaatsvergunning Haringbuisdijk 957 1086V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 Ligplaatsvergunning woonboot Kleine Pleun, Haringbuisdijk 957</text:p>
            <text:p text:style-name="common-al">Zaakadres: Haringbuisdijk 957 1086VA Amsterdam</text:p>
            <text:p text:style-name="common-al">Datum ontvangst: 10-03-2025</text:p>
            <text:p text:style-name="common-al">Zaaknummer: Z2025-01040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2020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020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020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10408</meta:user-defined>
    <meta:user-defined meta:name="DCTERMS.abstract"> Ligplaatsvergunning woonboot Kleine Pleun, Haringbuisdijk 957</meta:user-defined>
    <dc:language>nl</dc:language>
    <meta:user-defined meta:name="OVERHEIDop.locatietype/OVERHEIDop.gebiedsmarkering">Punt</meta:user-defined>
    <meta:user-defined meta:name="DC.title">Aanvraag ligplaatsvergunning Haringbuisdijk 957 1086VA Amsterdam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2020</meta:user-defined>
    <meta:user-defined meta:name="OVERHEIDop.GmbID/DC.identifier">gmb-2025-142020</meta:user-defined>
    <meta:user-defined meta:name="OVERHEIDop.versieInformatie"/>
  </office:meta>
</office:document-meta>
</file>