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lohôf 1 t/m 26 8501 VW Joure: verleende omgevingsvergunning @ZAAK_OMSCHRIJVING@. (@ZAAK_ID@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lohôf 1 t/m 26, 8501 VW Joure reguliere procedure</text:span>
          </text:p>
            <text:p text:style-name="common-al">Op 24 maart 2025 is een omgevingsvergunning verleend voor de Ulohôf 1 t/m 26, 8501 VW Joure. De vergunning omvat het wijzigen van de verleende omgevingsvergunning (OV 20220771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5 me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0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8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Ulohôf 1 t/m 26 8501 VW Joure: verleende omgevingsvergunning @ZAAK_OMSCHRIJVING@. (@ZAAK_ID@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19</meta:user-defined>
    <meta:user-defined meta:name="OVERHEIDop.GmbID/DC.identifier">gmb-2025-142019</meta:user-defined>
    <meta:user-defined meta:name="OVERHEIDop.versieInformatie"/>
  </office:meta>
</office:document-meta>
</file>