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oofdstraat 39 Vroomshoop, aanbrengen aanvullend draagvermogen onder bestaande fundering, verzonden 31-03-2025, zaaknummer TR-Z2025-000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Hoofdstraat 39  Vroomshoop</text:p>
            <text:p text:style-name="common-al">
            <text:span text:style-name="nadrukvet">Project:</text:span> aanbrengen aanvullend draagvermogen onder bestaande fundering</text:p>
            <text:p text:style-name="common-al">
            <text:span text:style-name="nadrukvet">Ingekomen:</text:span> 29-01-2025 12:18</text:p>
            <text:p text:style-name="common-al">
            <text:span text:style-name="nadrukvet">Verzonden: </text:span>31-03-2025</text:p>
            <text:p text:style-name="common-al">Wij hebben besloten de 0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201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1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1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156</meta:user-defined>
    <meta:user-defined meta:name="DCTERMS.abstract">aanbrengen aanvullend draagvermogen onder bestaand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Hoofdstraat 39 Vroomshoop, aanbrengen aanvullend draagvermogen onder bestaande fundering, verzonden 31-03-2025, zaaknummer TR-Z2025-000156.</meta:user-defined>
    <meta:user-defined meta:name="DCTERMS.W3CDTF/DCTERMS.available">2025-04-09</meta:user-defined>
    <meta:user-defined meta:name="DCTERMS.W3CDTF/OVERHEIDop.jaargang">2025</meta:user-defined>
    <meta:user-defined meta:name="OVERHEIDop.publicationIssue">142015</meta:user-defined>
    <meta:user-defined meta:name="OVERHEIDop.GmbID/DC.identifier">gmb-2025-142015</meta:user-defined>
    <meta:user-defined meta:name="OVERHEIDop.versieInformatie"/>
  </office:meta>
</office:document-meta>
</file>