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Ploeggang 1B, 8431N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5 een besluit genomen op de aanvraag met zaaknummer Z2025-00000142 voor een Omgevingsvergunning op de locatie Ploeggang 1B, 8431NE Oosterwolde. De vergunning is verleend. Het besluit betreft:</text:p>
            <text:p text:style-name="common-al">uitbreiding bedrijfspand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2 mei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2 me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4201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1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1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42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Ploeggang 1B, 8431NE Oosterwold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012</meta:user-defined>
    <meta:user-defined meta:name="OVERHEIDop.GmbID/DC.identifier">gmb-2025-142012</meta:user-defined>
    <meta:user-defined meta:name="OVERHEIDop.versieInformatie"/>
  </office:meta>
</office:document-meta>
</file>