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3-2025 hebben wij een reguliere omgevingsvergunning verleend voor het kappen van zestien bomen op het adres Platenkampsweg 1 7495RA Ambt Delden, Platenkampsweg 1a 7495RA Ambt Delden. Deze vergunning staat ingeschreven onder zaaknummer 000089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20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90126</meta:user-defined>
    <meta:user-defined meta:name="DCTERMS.abstract">het kappen van zestie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31-03-2025 hebben wij een reguliere omgevingsvergunning verleend voor het kappen van zestien bomen op het adres Platenkampsweg 1 7495RA Ambt Delden, Platenkampsweg 1a 7495RA Ambt Delden. Deze vergunning staat ingeschreven onder zaaknummer 0000890126.</meta:user-defined>
    <meta:user-defined meta:name="DCTERMS.W3CDTF/DCTERMS.available">2025-04-02</meta:user-defined>
    <meta:user-defined meta:name="DCTERMS.W3CDTF/OVERHEIDop.jaargang">2025</meta:user-defined>
    <meta:user-defined meta:name="OVERHEIDop.publicationIssue">142007</meta:user-defined>
    <meta:user-defined meta:name="OVERHEIDop.GmbID/DC.identifier">gmb-2025-142007</meta:user-defined>
    <meta:user-defined meta:name="OVERHEIDop.versieInformatie"/>
  </office:meta>
</office:document-meta>
</file>