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kstraat 1, 6988AE Lathum, het organiseren van Koningsdag Lathum in 2025, 2026 em 2027</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ingediend voor een evenementenvergunning op locatie Kerkstraat 1, 6988AE Lathum. De aanvraag is geregistreerd onder zaaknummer Z2025-00000798. De aanvraag gaat over het organiseren van Koningsdag Lathum in 2025, 2026 em 2027.</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199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9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9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98</meta:user-defined>
    <dc:language>nl</dc:language>
    <meta:user-defined meta:name="OVERHEIDop.locatietype/OVERHEIDop.gebiedsmarkering">Punt</meta:user-defined>
    <meta:user-defined meta:name="DC.title">Kennisgeving ontvangst aanvraag evenementenvergunning: Kerkstraat 1, 6988AE Lathum, het organiseren van Koningsdag Lathum in 2025, 2026 em 2027</meta:user-defined>
    <meta:user-defined meta:name="DCTERMS.W3CDTF/DCTERMS.available">2025-04-02</meta:user-defined>
    <meta:user-defined meta:name="DCTERMS.W3CDTF/OVERHEIDop.jaargang">2025</meta:user-defined>
    <meta:user-defined meta:name="OVERHEIDop.publicationIssue">141998</meta:user-defined>
    <meta:user-defined meta:name="OVERHEIDop.GmbID/DC.identifier">gmb-2025-141998</meta:user-defined>
    <meta:user-defined meta:name="OVERHEIDop.versieInformatie"/>
  </office:meta>
</office:document-meta>
</file>