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Someren, melding Besluit activiteiten leefomgeving, Heikomstraat 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LPS Holding B.V.</text:p>
            <text:p text:style-name="common-al">Locatie: Heikomstraat 1te Someren</text:p>
            <text:p text:style-name="common-al">Activiteit: MBA opslaan van grond</text:p>
            <text:p text:style-name="common-al">Voor: Tijdelijke opslag</text:p>
            <text:p text:style-name="common-al">Datum melding: 24-03-2025</text:p>
            <text:p text:style-name="common-al">DSO verzoeknummer: 202503240209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39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4199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9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9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5395</meta:user-defined>
    <dc:language>nl</dc:language>
    <meta:user-defined meta:name="OVERHEIDop.locatietype/OVERHEIDop.gebiedsmarkering">Weg</meta:user-defined>
    <meta:user-defined meta:name="DC.title">Gemeente te Someren, melding Besluit activiteiten leefomgeving, Heikomstraat 1 te Somer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997</meta:user-defined>
    <meta:user-defined meta:name="OVERHEIDop.GmbID/DC.identifier">gmb-2025-141997</meta:user-defined>
    <meta:user-defined meta:name="OVERHEIDop.versieInformatie"/>
  </office:meta>
</office:document-meta>
</file>