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nabij Leyensetuin 38 ten behoeve van realisatie transformatorstation</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over te gaan tot verkoop van het perceel ten behoeve van het realiseren van een transformatorstation. Het perceel is gelegen nabij de Leyenseweg 38 te Bilthoven, kadastraal bekend gemeente De Bilt sectie F nummer 6186, met een oppervlakte van ongeveer 30 vierkante meter.</text:p>
            <text:p text:style-name="common-al">De gemeente is van mening dat er op grond van objectieve, redelijke en toetsbare criteria maar één serieuze gegadigde voor de verkoop van dit perceel in aanmerking komt, namelijk Stedin Netbeheer B.V (hierna: Stedin). Het spreekt voor zich dat de gemeente daarbij een ruime mate van beleidsvrijheid toekomt.</text:p>
            <text:p text:style-name="common-al">Het sluiten van een koopovereenkomst voor het realiseren van het transformatorstation is noodzakelijk voor het woningbouwproject Leyensetuin. Gemeente De Bilt voert hiermee haar wettelijke taak op het gebied van de energievoorziening en energietransitie uit. </text:p>
            <text:p text:style-name="common-al">Stedin komt voor dit betreffende perceel als enige serieuze gegadigde in aanmerking om de volgende redenen:</text:p>
            <text:list text:style-name="id1-3-2-1-1-5">
              <text:list-item text:style-override="id1-3-2-1-1-5-1">
                <text:number>•</text:number>
                <text:p text:style-name="al">Het perceel is bedoeld voor de realisering van een transformatorstation ten behoeve van de elektriciteitsvoorziening voor het woningbouwproject Leyensetuin;</text:p>
              </text:list-item>
              <text:list-item text:style-override="id1-3-2-1-1-5-2">
                <text:number>•</text:number>
                <text:p text:style-name="al">Het is een relatief klein perceel grond welke in beginsel onbruikbaar is voor een derde;</text:p>
              </text:list-item>
              <text:list-item text:style-override="id1-3-2-1-1-5-3">
                <text:number>•</text:number>
                <text:p text:style-name="al">Stedin is de enige netbeheerder in gemeente De Bilt.</text:p>
              </text:list-item>
            </text:list>
            <text:p text:style-name="common-al">De gemeente concludeert dat Stedin moet worden aangemerkt als enige serieuze gegadigde en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Heeft u als partij bezwaar tegen dit voornemen? Dan kunt u uiterlijk binnen 20 kalenderdagen na datum van publicatie van dit voornemen (uiterlijk 22 april) een gerechtelijke procedure in kort geding aanhangig te maken bij de rechtbank Midden-Nederland (locatie Utrecht). U kunt dit doen door een dagvaarding in kort geding aan het adres van de gemeente De Bilt te laten uitbrengen.</text:p>
            <text:p text:style-name="last-al">De termijn van 20 dagen is een vervaltermijn. Indien niet binnen deze termijn een kort geding aanhangig is gemaakt kunnen er geen aanspraken tegen de gemeente De Bilt worden gemaakt ter zake van de verkoop van vermeld perc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9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rond nabij Leyensetuin 38 ten behoeve van realisatie transformatorstation</meta:user-defined>
    <meta:user-defined meta:name="DCTERMS.W3CDTF/DCTERMS.available">2025-04-02</meta:user-defined>
    <meta:user-defined meta:name="DCTERMS.W3CDTF/OVERHEIDop.jaargang">2025</meta:user-defined>
    <meta:user-defined meta:name="OVERHEIDop.publicationIssue">141996</meta:user-defined>
    <meta:user-defined meta:name="OVERHEIDop.GmbID/DC.identifier">gmb-2025-141996</meta:user-defined>
    <meta:user-defined meta:name="OVERHEIDop.versieInformatie"/>
  </office:meta>
</office:document-meta>
</file>