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voor de aanwijzing van de gereserveerde parkeerplaats voor het opladen van elektrische voertuigen aan Goudmos ter hoogte van huisnummer 24 te Nieuwerkerk aan den IJssel (gemeenteblad: 265802)</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Z25.000731</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19 juni 2024 een verkeersbesluit met kenmerknummer U24.003389 is gepubliceerd in het Gemeenteblad (nr. 265802) voor de aanwijzing van een gereserveerde parkeerplaats voor het opladen van elektrische voertuigen aan Goudmos ter hoogte van huisnummer 24 te Nieuwerkerk aan den IJssel; </text:p>
              </text:list-item>
              <text:list-item text:style-override="id1-3-2-1-3-7-2">
                <text:number>-</text:number>
                <text:p text:style-name="al"> dat de aanvraag voor dit verkeersbesluit is getoetst aan de ‘Beleidsregels oplaadinfrastructuur elektrische voertuigen gemeente Zuidplas’ die tot en met 30 november 2024 geldend waren;</text:p>
              </text:list-item>
              <text:list-item text:style-override="id1-3-2-1-3-7-3">
                <text:number>-</text:number>
                <text:p text:style-name="al"> dat er drie bezwaarschriften zijn ingediend tegen het verkeersbesluit;</text:p>
              </text:list-item>
              <text:list-item text:style-override="id1-3-2-1-3-7-4">
                <text:number>-</text:number>
                <text:p text:style-name="al"> dat op 19 november 2024 de ‘Beleidsregels openbare laadinfrastructuur elektrische voertuigen gemeente Zuidplas 2024’ zijn vastgesteld, op 27 november 2024 zijn gepubliceerd en op 1 december 2024 in werking zijn getreden;</text:p>
              </text:list-item>
              <text:list-item text:style-override="id1-3-2-1-3-7-5">
                <text:number>-</text:number>
                <text:p text:style-name="al"> dat de aanvraag is getoetst aan deze beleidsregels (Beleidsregels openbare laadinfrastructuur elektrische voertuigen gemeente Zuidplas 2024);</text:p>
              </text:list-item>
              <text:list-item text:style-override="id1-3-2-1-3-7-6">
                <text:number>-</text:number>
                <text:p text:style-name="al"> dat de aanvraag voldoet aan deze beleidsregels, in het bijzonder de paragrafen 4.5 en 4.6;</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wijzigen van de motivering van het op 19 juni 2024 gepubliceerde verkeersbesluit met kenmerknummer <text:span text:style-name="nadrukcur">U24.003389 </text:span>(gepubliceerd in het Gemeenteblad met nummer 265802) voor de aanwijzing van een gereserveerde parkeerplaats voor het opladen van elektrische voertuigen aan Goudmos ter hoogte van huisnummer 24 te Nieuwerkerk aan den IJssel door bovenstaande overwegingen aan het besluit toe te voegen en de overweging <text:span text:style-name="nadrukcur">“dat de aanvraag voldoet aan de Beleidsregels voor Elektrische Oplaadpunten”</text:span> uit het besluit te verwijderen.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0 maart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p><text:span text:style-name="organisatie">Verkeerskundige van het cluster Beheer Openbare Ruimte (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9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de gereserveerde parkeerplaats voor het opladen van elektrische voertuigen  - aan Goudmos ter hoogte van huisnummer 24 te Nieuwerkerk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731</meta:user-defined>
    <meta:user-defined meta:name="OVERHEIDop.verkeersbordcode">E8c</meta:user-defined>
    <dc:language>nl</dc:language>
    <meta:user-defined meta:name="OVERHEIDop.locatietype/OVERHEIDop.gebiedsmarkering">Adres</meta:user-defined>
    <meta:user-defined meta:name="DC.title">Wijzigingsbesluit: Verkeersbesluit voor de aanwijzing van de gereserveerde parkeerplaats voor het opladen van elektrische voertuigen aan Goudmos ter hoogte van huisnummer 24 te Nieuwerkerk aan den IJssel (gemeenteblad: 265802)</meta:user-defined>
    <meta:user-defined meta:name="DCTERMS.W3CDTF/DCTERMS.available">2025-04-02</meta:user-defined>
    <meta:user-defined meta:name="DCTERMS.W3CDTF/OVERHEIDop.jaargang">2025</meta:user-defined>
    <meta:user-defined meta:name="OVERHEIDop.publicationIssue">141993</meta:user-defined>
    <meta:user-defined meta:name="OVERHEIDop.GmbID/DC.identifier">gmb-2025-141993</meta:user-defined>
    <meta:user-defined meta:name="OVERHEIDop.versieInformatie"/>
  </office:meta>
</office:document-meta>
</file>