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en aanpassen van het rijksmonument. Het voormalige woonhuis zal in de toekomst een kantoorfunctie krijgen, Prof. Schermerhornstraat 7 2628P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3-2025 </text:p>
            <text:p text:style-name="common-al">Prof. Schermerhornstraat 7 2628PZ Delft, |het renoveren en aanpassen van het rijksmonument. Het voormalige woonhuis zal in de toekomst een kantoorfunctie krij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21</meta:user-defined>
    <meta:user-defined meta:name="DCTERMS.abstract">Renovatie en verbouwing Prof. Schermerhornstraat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noveren en aanpassen van het rijksmonument. Het voormalige woonhuis zal in de toekomst een kantoorfunctie krijgen, Prof. Schermerhornstraat 7 2628PZ Delft</meta:user-defined>
    <meta:user-defined meta:name="DCTERMS.W3CDTF/DCTERMS.available">2025-04-02</meta:user-defined>
    <meta:user-defined meta:name="DCTERMS.W3CDTF/OVERHEIDop.jaargang">2025</meta:user-defined>
    <meta:user-defined meta:name="OVERHEIDop.publicationIssue">141992</meta:user-defined>
    <meta:user-defined meta:name="OVERHEIDop.GmbID/DC.identifier">gmb-2025-141992</meta:user-defined>
    <meta:user-defined meta:name="OVERHEIDop.versieInformatie"/>
  </office:meta>
</office:document-meta>
</file>