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adsdeel Noord Nieuw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an plan een wijziging van het omgevingsplan Enschede in voorbereiding te nemen. </text:p>
            <text:p text:style-name="tussenkopcur">Waar gaat het over ?</text:p>
            <text:p text:style-name="al">De voorgenomen wijziging heeft betrekking op een onbebouwd perceel aan de Nieuwedijk te Lonneker, tussen nummers 80 en 104. De beoogde ontwikkeling betreft de realisatie van drie vrijstaande woningen. </text:p>
            <text:p text:style-name="tussenkopcur">Participatie</text:p>
            <text:p text:style-name="al">Op 17 december 2024 hebben initiatiefnemers een uitnodiging gestuurd voor een informatieavond naar de dorpsraad en de omwonenden rondom de kavel aan de Nieuwedijk. De informatieavond vond plaats op dinsdagavond 7 januari 2025. Tijdens deze avond hebben initiatiefnemers twee plannen gepresenteerd, waarbij omwonenden de voorkeur uitspraken voor de optie met drie vrijstaande woningen. Bij de informatieavond waren ca. twintig belangstellenden aanwezig.</text:p>
            <text:p text:style-name="al">Het verloop en de uitkomsten van de participatie worden in de procedure voor de wijziging van het omgevingsplan beschreven en meegenomen. </text:p>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Stadsdeel Noord Nieuwedijk</meta:user-defined>
    <meta:user-defined meta:name="DCTERMS.W3CDTF/DCTERMS.available">2025-04-02</meta:user-defined>
    <meta:user-defined meta:name="DCTERMS.W3CDTF/OVERHEIDop.jaargang">2025</meta:user-defined>
    <meta:user-defined meta:name="OVERHEIDop.publicationIssue">141987</meta:user-defined>
    <meta:user-defined meta:name="OVERHEIDop.GmbID/DC.identifier">gmb-2025-141987</meta:user-defined>
    <meta:user-defined meta:name="OVERHEIDop.versieInformatie"/>
  </office:meta>
</office:document-meta>
</file>