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staureren van de erfafscheiding , Kennemerstraatweg 2U, 1815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2U, 1815 LA Alkmaar<text:span text:style-name="nadrukvet">; </text:span>het restaureren van de erfafscheiding </text:p>
            <text:p text:style-name="common-al">
            
          </text:p>
            <text:p text:style-name="common-al">Datum ontvangst: 09-01-2025</text:p>
            <text:p text:style-name="common-al">Zaaknummer: 00009840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4023</meta:user-defined>
    <dc:language>nl</dc:language>
    <meta:user-defined meta:name="OVERHEIDop.locatietype/OVERHEIDop.gebiedsmarkering">Punt</meta:user-defined>
    <meta:user-defined meta:name="DC.title">Omgevingsvergunning aangevraagd: het restaureren van de erfafscheiding , Kennemerstraatweg 2U, 1815 LA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98</meta:user-defined>
    <meta:user-defined meta:name="OVERHEIDop.GmbID/DC.identifier">gmb-2025-14198</meta:user-defined>
    <meta:user-defined meta:name="OVERHEIDop.versieInformatie"/>
  </office:meta>
</office:document-meta>
</file>